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5e199" officeooo:paragraph-rsid="0005e19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5e199" officeooo:paragraph-rsid="0005e19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0a3529"/>
    </style:style>
    <style:style style:name="P7" style:family="paragraph" style:parent-style-name="Standard">
      <style:text-properties officeooo:rsid="000a3529" officeooo:paragraph-rsid="000a3529"/>
    </style:style>
    <style:style style:name="P8" style:family="paragraph" style:parent-style-name="Standard">
      <style:text-properties officeooo:rsid="000c3177" officeooo:paragraph-rsid="000c3177"/>
    </style:style>
    <style:style style:name="P9" style:family="paragraph" style:parent-style-name="Standard">
      <style:text-properties officeooo:rsid="0010abdb" officeooo:paragraph-rsid="0010abdb"/>
    </style:style>
    <style:style style:name="P10" style:family="paragraph" style:parent-style-name="Standard">
      <style:text-properties officeooo:rsid="001209a0" officeooo:paragraph-rsid="001209a0"/>
    </style:style>
    <style:style style:name="P11" style:family="paragraph" style:parent-style-name="Standard">
      <style:text-properties officeooo:rsid="00136158" officeooo:paragraph-rsid="00136158"/>
    </style:style>
    <style:style style:name="P12" style:family="paragraph" style:parent-style-name="Standard" style:list-style-name="L10">
      <style:paragraph-properties fo:text-align="start" style:justify-single-word="false"/>
      <style:text-properties officeooo:paragraph-rsid="000a3529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officeooo:rsid="0005e199" officeooo:paragraph-rsid="000a3529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text-properties fo:font-size="14pt" style:font-size-asian="14pt" style:font-size-complex="14pt"/>
    </style:style>
    <style:style style:name="P15" style:family="paragraph" style:parent-style-name="Standard" style:list-style-name="L5">
      <style:text-properties fo:font-size="14pt" style:font-size-asian="14pt" style:font-size-complex="14pt"/>
    </style:style>
    <style:style style:name="P16" style:family="paragraph" style:parent-style-name="Standard" style:list-style-name="L5">
      <style:text-properties fo:font-size="14pt" officeooo:rsid="0008bf76" style:font-size-asian="14pt" style:font-size-complex="14pt"/>
    </style:style>
    <style:style style:name="P17" style:family="paragraph" style:parent-style-name="Standard" style:list-style-name="L5">
      <style:text-properties fo:font-size="14pt" officeooo:rsid="000a3529" officeooo:paragraph-rsid="000a3529" style:font-size-asian="14pt" style:font-size-complex="14pt"/>
    </style:style>
    <style:style style:name="P18" style:family="paragraph" style:parent-style-name="Standard" style:list-style-name="L5">
      <style:text-properties fo:font-size="14pt" officeooo:rsid="000c3177" officeooo:paragraph-rsid="000c3177" style:font-size-asian="14pt" style:font-size-complex="14pt"/>
    </style:style>
    <style:style style:name="P19" style:family="paragraph" style:parent-style-name="Standard" style:list-style-name="L9">
      <style:text-properties fo:font-size="14pt" style:font-size-asian="14pt" style:font-size-complex="14pt"/>
    </style:style>
    <style:style style:name="P20" style:family="paragraph" style:parent-style-name="Standard" style:list-style-name="L9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abdb" officeooo:paragraph-rsid="0010abdb" style:font-size-asian="14pt" style:font-weight-asian="bold" style:font-size-complex="14pt" style:font-weight-complex="bold"/>
    </style:style>
    <style:style style:name="P21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officeooo:rsid="0005e199" officeooo:paragraph-rsid="000a3529" style:font-size-asian="12pt" style:font-weight-asian="normal" style:font-size-complex="12pt" style:font-weight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officeooo:rsid="00066f9f" officeooo:paragraph-rsid="00066f9f" style:font-size-asian="12pt" style:font-weight-asian="normal" style:font-size-complex="12pt" style:font-weight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2pt" style:text-underline-style="none" fo:font-weight="normal" officeooo:rsid="000784da" officeooo:paragraph-rsid="000784da" style:font-size-asian="12pt" style:font-weight-asian="normal" style:font-size-complex="12pt" style:font-weight-complex="normal"/>
    </style:style>
    <style:style style:name="P24" style:family="paragraph" style:parent-style-name="Standard" style:list-style-name="L5">
      <style:text-properties fo:font-size="12pt" officeooo:rsid="000c3177" officeooo:paragraph-rsid="000c3177" style:font-size-asian="12pt" style:font-size-complex="12pt"/>
    </style:style>
    <style:style style:name="P25" style:family="paragraph" style:parent-style-name="Standard" style:list-style-name="L5">
      <style:text-properties fo:font-size="12pt" officeooo:rsid="000d9f36" officeooo:paragraph-rsid="000d9f36" style:font-size-asian="12pt" style:font-size-complex="12pt"/>
    </style:style>
    <style:style style:name="P26" style:family="paragraph" style:parent-style-name="Standard" style:list-style-name="L3"/>
    <style:style style:name="P27" style:family="paragraph" style:parent-style-name="Standard" style:list-style-name="L3">
      <style:text-properties officeooo:rsid="00066f9f" officeooo:paragraph-rsid="00066f9f"/>
    </style:style>
    <style:style style:name="P28" style:family="paragraph" style:parent-style-name="Standard" style:list-style-name="L9">
      <style:text-properties officeooo:rsid="00066f9f" officeooo:paragraph-rsid="00066f9f"/>
    </style:style>
    <style:style style:name="P29" style:family="paragraph" style:parent-style-name="Standard" style:list-style-name="L3">
      <style:text-properties officeooo:rsid="000784da" officeooo:paragraph-rsid="000784da"/>
    </style:style>
    <style:style style:name="P30" style:family="paragraph" style:parent-style-name="Standard" style:list-style-name="L4"/>
    <style:style style:name="P31" style:family="paragraph" style:parent-style-name="Standard" style:list-style-name="L6">
      <style:text-properties officeooo:rsid="0008bf76"/>
    </style:style>
    <style:style style:name="P32" style:family="paragraph" style:parent-style-name="Standard" style:list-style-name="L9">
      <style:text-properties officeooo:rsid="0008bf76" officeooo:paragraph-rsid="0008bf76"/>
    </style:style>
    <style:style style:name="P33" style:family="paragraph" style:parent-style-name="Standard" style:list-style-name="L7">
      <style:text-properties officeooo:paragraph-rsid="000a3529"/>
    </style:style>
    <style:style style:name="P34" style:family="paragraph" style:parent-style-name="Standard" style:list-style-name="L7">
      <style:text-properties officeooo:rsid="000a3529" officeooo:paragraph-rsid="000a3529"/>
    </style:style>
    <style:style style:name="P35" style:family="paragraph" style:parent-style-name="Standard" style:list-style-name="L8">
      <style:text-properties officeooo:rsid="000a3529" officeooo:paragraph-rsid="000a3529"/>
    </style:style>
    <style:style style:name="P36" style:family="paragraph" style:parent-style-name="Standard" style:list-style-name="L8"/>
    <style:style style:name="P37" style:family="paragraph" style:parent-style-name="Standard" style:list-style-name="L5">
      <style:text-properties officeooo:rsid="000c3177" officeooo:paragraph-rsid="000c3177"/>
    </style:style>
    <style:style style:name="P38" style:family="paragraph" style:parent-style-name="Standard" style:list-style-name="L9">
      <style:text-properties officeooo:rsid="000c3177" officeooo:paragraph-rsid="000c3177"/>
    </style:style>
    <style:style style:name="P39" style:family="paragraph" style:parent-style-name="Standard" style:list-style-name="L9">
      <style:text-properties officeooo:rsid="000f0a27" officeooo:paragraph-rsid="000f0a27"/>
    </style:style>
    <style:style style:name="P40" style:family="paragraph" style:parent-style-name="Standard" style:list-style-name="L9">
      <style:text-properties officeooo:rsid="000fa8c3" officeooo:paragraph-rsid="000fa8c3"/>
    </style:style>
    <style:style style:name="P41" style:family="paragraph" style:parent-style-name="Standard" style:list-style-name="L9">
      <style:text-properties officeooo:rsid="000d9f36" officeooo:paragraph-rsid="000d9f36"/>
    </style:style>
    <style:style style:name="P42" style:family="paragraph" style:parent-style-name="Standard" style:list-style-name="L9">
      <style:text-properties officeooo:rsid="0010abdb" officeooo:paragraph-rsid="0010abdb"/>
    </style:style>
    <style:style style:name="P43" style:family="paragraph" style:parent-style-name="Standard" style:list-style-name="L11">
      <style:text-properties officeooo:rsid="0010abdb" officeooo:paragraph-rsid="0010abdb"/>
    </style:style>
    <style:style style:name="P44" style:family="paragraph" style:parent-style-name="Standard">
      <style:paragraph-properties fo:text-align="center" style:justify-single-word="false"/>
      <style:text-properties officeooo:rsid="001209a0" officeooo:paragraph-rsid="001209a0"/>
    </style:style>
    <style:style style:name="P45" style:family="paragraph" style:parent-style-name="Standard" style:list-style-name="L11">
      <style:text-properties officeooo:rsid="001209a0" officeooo:paragraph-rsid="001209a0"/>
    </style:style>
    <style:style style:name="P46" style:family="paragraph" style:parent-style-name="Standard" style:list-style-name="L11">
      <style:text-properties officeooo:rsid="0010e0d2" officeooo:paragraph-rsid="0010e0d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3529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officeooo:rsid="0005e199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font-size="12pt" style:text-underline-style="none" fo:font-weight="normal" officeooo:rsid="0005e199" style:font-size-asian="12pt" style:font-weight-asian="normal" style:font-size-complex="12pt" style:font-weight-complex="normal"/>
    </style:style>
    <style:style style:name="T9" style:family="text">
      <style:text-properties officeooo:rsid="00066f9f"/>
    </style:style>
    <style:style style:name="T10" style:family="text">
      <style:text-properties officeooo:rsid="000784da"/>
    </style:style>
    <style:style style:name="T11" style:family="text">
      <style:text-properties officeooo:rsid="000a3529"/>
    </style:style>
    <style:style style:name="T12" style:family="text">
      <style:text-properties fo:font-size="12pt" style:text-underline-style="none" fo:font-weight="normal" officeooo:rsid="0005e199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0a3529" style:font-size-asian="12pt" style:font-weight-asian="normal" style:font-size-complex="12pt" style:font-weight-complex="normal"/>
    </style:style>
    <style:style style:name="T14" style:family="text">
      <style:text-properties officeooo:rsid="000c3177"/>
    </style:style>
    <style:style style:name="T15" style:family="text">
      <style:text-properties officeooo:rsid="000d9f36"/>
    </style:style>
    <style:style style:name="T16" style:family="text">
      <style:text-properties officeooo:rsid="000f0a27"/>
    </style:style>
    <style:style style:name="T17" style:family="text">
      <style:text-properties officeooo:rsid="0010e0d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<text:span text:style-name="T5">23</text:span> Octobre 20<text:span text:style-name="T5">14</text:span></text:p>
      <text:p text:style-name="Standard"/>
      <text:p text:style-name="P2"/>
      <text:p text:style-name="P3">Présents : <text:span text:style-name="T6">Laurent, Cathy, Hélène, Virginie, Nathalie C, Christophe C, Christophe B, Sylvain, Géraldine.</text:span></text:p>
      <text:p text:style-name="P3"/>
      <text:p text:style-name="P4">Point sur les déclarations aux impôts pour les frais kilométriques.</text:p>
      <text:p text:style-name="P4">Ces « dons » doivent aussi apparaître sur le compte du club.</text:p>
      <text:p text:style-name="P4"/>
      <text:p text:style-name="P4">Pas de nouvelle des subventions. Ce qui pose problème pour les paiements engagés.</text:p>
      <text:p text:style-name="P4"/>
      <text:p text:style-name="P4"/>
      <text:p text:style-name="P5"><text:span text:style-name="T7">Bilan par équipe </text:span>:</text:p>
      <text:p text:style-name="P5"/>
      <text:list xml:id="list9149005905493834692" text:style-name="L1">
        <text:list-item>
          <text:p text:style-name="P13">Moins de 13 :</text:p>
        </text:list-item>
      </text:list>
      <text:p text:style-name="P6"/>
      <text:list xml:id="list557674634987180429" text:style-name="L10">
        <text:list-item>
          <text:p text:style-name="P12"><text:span text:style-name="T12">2 </text:span><text:span text:style-name="T13">entraînements passés les</text:span><text:span text:style-name="T12"> mardis soirs avec Laurent. Le 1</text:span><text:span text:style-name="T8">er</text:span><text:span text:style-name="T12"> il n y avait que les filles (10/13), le 2d (5 <text:s/>garçons /9) était mixte.</text:span></text:p>
        </text:list-item>
        <text:list-item>
          <text:p text:style-name="P21">Laurent préfère le mardi. Mais ils étaient 25/26 le mercredi. Virginie ne peut donner un coup de main à cause de ces horaires… </text:p>
        </text:list-item>
        <text:list-item>
          <text:p text:style-name="P22">Proposer aux moins de 13 filles, de venir un mercredi /2 et un mardi/2 avec Christophe qui proposera aux moins de 15 les mercredi ou il n y aura pas le HB 1ers pas.</text:p>
        </text:list-item>
        <text:list-item>
          <text:p text:style-name="P22">Pour le HB 1ers pas, voir si le samedi serait préféré par les parents et du coup laisser libre le mercredi pour Christophe.</text:p>
        </text:list-item>
        <text:list-item>
          <text:p text:style-name="P23">Changement des calendriers car tournoi à 4 donc trop long.</text:p>
        </text:list-item>
      </text:list>
      <text:p text:style-name="Standard"/>
      <text:list xml:id="list2876513635449797258" text:style-name="L2">
        <text:list-item>
          <text:p text:style-name="P14">Ecole de Handball et Moins de 10 ans :</text:p>
        </text:list-item>
      </text:list>
      <text:p text:style-name="Standard"/>
      <text:list xml:id="list8595894193789189323" text:style-name="L3">
        <text:list-item>
          <text:p text:style-name="P26">au minimum <text:span text:style-name="T9">22</text:span> inscrits</text:p>
        </text:list-item>
        <text:list-item>
          <text:p text:style-name="P27">La réunion USEP n a pas eu lieu, du coup on ne sait pas quelles écoles cotisent.</text:p>
        </text:list-item>
        <text:list-item>
          <text:p text:style-name="P27">Si participent aux tournois, doivent prendre une licence fédérale.</text:p>
        </text:list-item>
        <text:list-item>
          <text:p text:style-name="P27">Les moins de 9 pas à l'USEP ne prenant pas de licence pour le moment vont devoir en prendre <text:span text:style-name="T10">une et revoir le tarif pour la saison prochaine pour être cohérent entre le 1ers pas et l école de hand.</text:span></text:p>
        </text:list-item>
        <text:list-item>
          <text:p text:style-name="P29">Pour les 10€ pour 1ere licence à la rentrée, préciser que ce sont pour les licenciés participant au championnat.</text:p>
          <text:p text:style-name="P29"/>
        </text:list-item>
      </text:list>
      <text:p text:style-name="Standard"/>
      <text:list xml:id="list903974586185293190" text:style-name="L4">
        <text:list-header>
          <text:p text:style-name="P30"/>
        </text:list-header>
      </text:list>
      <text:list xml:id="list3411027470542429593" text:style-name="L5">
        <text:list-item>
          <text:list>
            <text:list-item>
              <text:p text:style-name="P16">Les filles qui jouent à l'ACH :</text:p>
              <text:p text:style-name="P15"/>
            </text:list-item>
          </text:list>
        </text:list-item>
      </text:list>
      <text:list xml:id="list8916878005026420583" text:style-name="L6">
        <text:list-item>
          <text:p text:style-name="P31">3 entraînements par semaine. Charline jouait en inter-région mais ne supportait pas l ambiance, est donc redescendue en région pour jouer avec Léa, etc... </text:p>
        </text:list-item>
      </text:list>
      <text:p text:style-name="Standard"/>
      <text:p text:style-name="Standard"/>
      <text:p text:style-name="Standard"/>
      <text:p text:style-name="Standard"/>
      <text:list xml:id="list1271577552692279467" text:style-name="L7">
        <text:list-item>
          <text:list>
            <text:list-item>
              <text:p text:style-name="P33"><text:soft-page-break/><text:span text:style-name="T2">Moins de 17</text:span><text:span text:style-name="T1"> féminines :</text:span><text:span text:style-name="T11"> </text:span></text:p>
            </text:list-item>
          </text:list>
        </text:list-item>
      </text:list>
      <text:p text:style-name="P7"/>
      <text:list xml:id="list141426865615347" text:continue-numbering="true" text:style-name="L7">
        <text:list-item>
          <text:p text:style-name="P34">Des filles motivées et qui jouent pas mal !</text:p>
        </text:list-item>
        <text:list-item>
          <text:p text:style-name="P34">L an prochain elles pourront jouer en senior sur avis médical (médecin au CA du comité).</text:p>
        </text:list-item>
        <text:list-item>
          <text:p text:style-name="P34">Pb de communication avec le groupe des filles de Montmoreau qui n ont pas les infos par Nicolas Valois.</text:p>
        </text:list-item>
      </text:list>
      <text:p text:style-name="P7"/>
      <text:list xml:id="list141426558428551" text:continue-list="list3411027470542429593" text:style-name="L5">
        <text:list-item>
          <text:list>
            <text:list-item>
              <text:p text:style-name="P17">Accompagnement éducatif :</text:p>
            </text:list-item>
          </text:list>
        </text:list-item>
      </text:list>
      <text:p text:style-name="Standard"/>
      <text:list xml:id="list247787771475448095" text:style-name="L8">
        <text:list-item>
          <text:p text:style-name="P35">Pas très nombreux, et tjs pas de nouvelle des <text:span text:style-name="T14">subventions.</text:span></text:p>
          <text:p text:style-name="P36"/>
        </text:list-item>
      </text:list>
      <text:p text:style-name="Standard"/>
      <text:list xml:id="list141427222373070" text:continue-list="list141426558428551" text:style-name="L5">
        <text:list-item>
          <text:list>
            <text:list-item>
              <text:p text:style-name="P15">Moins de 1<text:span text:style-name="T14">7 </text:span>ans masculins :</text:p>
            </text:list-item>
          </text:list>
        </text:list-item>
      </text:list>
      <text:p text:style-name="Standard"/>
      <text:list xml:id="list141428470756491" text:continue-numbering="true" text:style-name="L5">
        <text:list-item>
          <text:p text:style-name="P37">2 qui jouent dans l 'équipe réserve. </text:p>
        </text:list-item>
        <text:list-item>
          <text:p text:style-name="P37">Ne se retrouve qu'avec St Yrieix pour jouer mais sont d accord pour qu ils s entrainent au Gond. Mais reviennent à Villebois en moins de 17 l an prochain s'ils ne veulent pas aller jouer en région. Ne pas rompre le contact avec les jeunes qui vont jouer ailleurs si ça peut les faire revenir.</text:p>
        </text:list-item>
      </text:list>
      <text:p text:style-name="P8"/>
      <text:p text:style-name="Standard"/>
      <text:list xml:id="list141427978290008" text:continue-numbering="true" text:style-name="L5">
        <text:list-item>
          <text:list>
            <text:list-item>
              <text:p text:style-name="P18">Handball 1ers pas :</text:p>
            </text:list-item>
          </text:list>
        </text:list-item>
        <text:list-item>
          <text:p text:style-name="P24">1 seule inscription pour le moment.</text:p>
        </text:list-item>
        <text:list-item>
          <text:p text:style-name="P24">1ere séance maintenue.</text:p>
        </text:list-item>
        <text:list-item>
          <text:p text:style-name="P24">K<text:span text:style-name="T15">it commandé, qui servira à tout le club mais ou le stockons-nous ?</text:span></text:p>
        </text:list-item>
        <text:list-item>
          <text:p text:style-name="P25">Proposition d achat de cantine avec cadenas.</text:p>
        </text:list-item>
      </text:list>
      <text:p text:style-name="Standard"/>
      <text:p text:style-name="Standard"/>
      <text:list xml:id="list3452611646077287813" text:style-name="L9">
        <text:list-item>
          <text:list>
            <text:list-item>
              <text:p text:style-name="P19">Seniors féminines</text:p>
            </text:list-item>
          </text:list>
        </text:list-item>
      </text:list>
      <text:p text:style-name="Standard"/>
      <text:list xml:id="list141428830380430" text:continue-numbering="true" text:style-name="L9">
        <text:list-item>
          <text:p text:style-name="P39">Pb de motivation dû aux grosses défaites.</text:p>
        </text:list-item>
        <text:list-item>
          <text:p text:style-name="P39">Bon effectif aux entraînements</text:p>
        </text:list-item>
        <text:list-item>
          <text:p text:style-name="P39">Manque d'envie aux matchs.</text:p>
        </text:list-item>
        <text:list-item>
          <text:p text:style-name="P40">Trouver des solutions pour faire mieux surtout en attaque.</text:p>
        </text:list-item>
        <text:list-item>
          <text:p text:style-name="P40">Changer les repères des joueuses pour gagner de nouveaux automatismes.</text:p>
        </text:list-item>
        <text:list-item>
          <text:p text:style-name="P40">2 nouvelles licences dont une nouvelle gardienne.</text:p>
          <text:p text:style-name="P40"/>
        </text:list-item>
      </text:list>
      <text:p text:style-name="Standard"/>
      <text:list xml:id="list141427304889931" text:continue-numbering="true" text:style-name="L9">
        <text:list-item>
          <text:list>
            <text:list-item>
              <text:p text:style-name="P19">Seniors masculins</text:p>
            </text:list-item>
          </text:list>
        </text:list-item>
      </text:list>
      <text:p text:style-name="Standard"/>
      <text:list xml:id="list141427249243718" text:continue-numbering="true" text:style-name="L9">
        <text:list-item>
          <text:p text:style-name="P40">ça se passe pas trop mal… en progression. Mais soucis des rôles des ailiers.</text:p>
        </text:list-item>
        <text:list-item>
          <text:p text:style-name="P40">Pb de gardiens blessés dès le début de championnat mais Quentin a assuré. </text:p>
        </text:list-item>
        <text:list-item>
          <text:p text:style-name="P40">15 ou 16 licenciés et Antoine a resigné. 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Infos diverses :</text:p>
      <text:p text:style-name="Standard"/>
      <text:list xml:id="list141429587469368" text:continue-numbering="true" text:style-name="L9">
        <text:list-item>
          <text:p text:style-name="P28">Proposition d une soirée formation Multi acteur le mardi soir ???? ou le vendredi soir… ???</text:p>
        </text:list-item>
        <text:list-item>
          <text:p text:style-name="P32">Sortie à l'ACH samedi 25 octobre. Chaque responsable doit s occuper de passer les infos à son équipe. Pensez à ramener les licences perso pour entrer gratuitement.</text:p>
        </text:list-item>
        <text:list-item>
          <text:p text:style-name="P38">Valoriser les rencontres avec les joueurs du TEC sur le site.</text:p>
        </text:list-item>
        <text:list-item>
          <text:p text:style-name="P41">Ranger l armoire, faire de la place pour tout le matériel <text:span text:style-name="T16">et donner les vieux maillots à l'IME..</text:span></text:p>
        </text:list-item>
        <text:list-item>
          <text:p text:style-name="P41">Achat d une cantine <text:span text:style-name="T16">pour stocker.</text:span></text:p>
        </text:list-item>
        <text:list-item>
          <text:p text:style-name="P39">Faire remonter les soucis des gestions de matériel.</text:p>
        </text:list-item>
        <text:list-item>
          <text:p text:style-name="P39">Calendriers : On fait. Faire remonter les photos à Cathy. Elle doit avoir toutes les photos fin novembre.</text:p>
        </text:list-item>
        <text:list-item>
          <text:p text:style-name="P40">Sweats commandés : 68. Sont au flocage et seront de retour dans 15 jours.</text:p>
        </text:list-item>
        <text:list-item>
          <text:p text:style-name="P42">Pour les licences blanches joueurs, laissez cocher la case assurance car assurance cotisée auprès de l autre club.</text:p>
        </text:list-item>
        <text:list-item>
          <text:p text:style-name="P42">3 sifflets poire achetés. </text:p>
        </text:list-item>
        <text:list-item>
          <text:p text:style-name="P42">Dans le cadre du partenariat avec Intersport, ils vont passer des badges pour les licenciés du club qui auront 10 % supplémentaires s'ils possèdent la carte du magasin.</text:p>
        </text:list-item>
        <text:list-item>
          <text:p text:style-name="P42">Devis pour réducteur de buts : demander à Montbron ce qu'ils pensent des leurs...et à tous les clubs.</text:p>
        </text:list-item>
        <text:list-item>
          <text:p text:style-name="P42">Soucis avec le mur en placo qui s effritent de plus en plus.</text:p>
          <text:p text:style-name="P42"/>
        </text:list-item>
      </text:list>
      <text:p text:style-name="P9"/>
      <text:p text:style-name="P9"/>
      <text:list xml:id="list141428990991366" text:continue-numbering="true" text:style-name="L9">
        <text:list-header>
          <text:p text:style-name="P20">Projet Club :</text:p>
        </text:list-header>
      </text:list>
      <text:p text:style-name="P9"/>
      <text:list xml:id="list5543367734204890603" text:style-name="L11">
        <text:list-item>
          <text:p text:style-name="P43">Soucis pour l avenir pour encadrer les équipes jeunes.</text:p>
        </text:list-item>
        <text:list-item>
          <text:p text:style-name="P43">En parler aux réunions et décidez des actions <text:span text:style-name="T17">mais pour au final engager de nouveaux volontaires.</text:span></text:p>
        </text:list-item>
        <text:list-item>
          <text:p text:style-name="P46">Objectif étant de trouver des entraîneurs pour les jeunes car c'est déjà difficile pour Christophe et Laurent qui se partagent les créneaux.</text:p>
        </text:list-item>
        <text:list-item>
          <text:p text:style-name="P45">Peut-être faire une réunion spécifique pour parler du projet club et engager des personnes supplémentaires.</text:p>
        </text:list-item>
      </text:list>
      <text:p text:style-name="P10"/>
      <text:p text:style-name="P44"><text:tab/><text:span text:style-name="T4">Réveillon :</text:span></text:p>
      <text:p text:style-name="P10"/>
      <text:p text:style-name="P10">Envoyer une invitation a l agence Agathe.</text:p>
      <text:p text:style-name="P10"/>
      <text:p text:style-name="P11">Devis de champagne en cours Cathy et Christophe</text:p>
      <text:p text:style-name="P11"/>
      <text:p text:style-name="P11">Servir Kir en apéro avant le repas</text:p>
      <text:p text:style-name="P11">Et servir champagne à la buvette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PHL Handball</meta:initial-creator>
    <meta:creation-date>2012-10-18T19:29:55.59</meta:creation-date>
    <dc:date>2014-11-07T14:14:25.268810636</dc:date>
    <meta:editing-duration>PT1H23M58S</meta:editing-duration>
    <meta:editing-cycles>4</meta:editing-cycles>
    <meta:generator>LibreOffice/4.2.6.3$Linux_X86_64 LibreOffice_project/420m0$Build-3</meta:generator>
    <meta:document-statistic meta:table-count="0" meta:image-count="0" meta:object-count="0" meta:page-count="3" meta:paragraph-count="75" meta:word-count="910" meta:character-count="4854" meta:non-whitespace-character-count="4067"/>
  </office:meta>
</office:document-meta>
</file>