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8">
      <style:text-properties fo:font-size="14pt" style:font-size-asian="14pt" style:font-size-complex="14pt"/>
    </style:style>
    <style:style style:name="P10" style:family="paragraph" style:parent-style-name="Standard" style:list-style-name="L6"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asian="14pt"/>
    </style:style>
    <style:style style:name="T4" style:family="text">
      <style:text-properties style:font-size-complex="14pt"/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éunion du 16 Octobre 2012</text:p>
      <text:p text:style-name="Standard"/>
      <text:p text:style-name="P8">Bilan par équipe :</text:p>
      <text:p text:style-name="Standard"/>
      <text:list xml:id="list40288094" text:style-name="L8">
        <text:list-item>
          <text:p text:style-name="P9">Ecole de Handball et Moins de 10 ans :</text:p>
        </text:list-item>
      </text:list>
      <text:p text:style-name="Standard"/>
      <text:list xml:id="list39443490" text:style-name="L1">
        <text:list-item>
          <text:p text:style-name="P1">au minimum 35 inscrits</text:p>
        </text:list-item>
        <text:list-item>
          <text:p text:style-name="P1">obligé de faire 2 groupes</text:p>
        </text:list-item>
        <text:list-item>
          <text:p text:style-name="P1">arrivée de nbx CP</text:p>
        </text:list-item>
        <text:list-item>
          <text:p text:style-name="P1">Besoin du bilan de la saison précédente ( effectifs, tournois...)</text:p>
        </text:list-item>
        <text:list-item>
          <text:p text:style-name="P1">Prévison d'achat d'un jeu de maillots</text:p>
        </text:list-item>
      </text:list>
      <text:p text:style-name="Standard"/>
      <text:list xml:id="list39584410" text:style-name="L5">
        <text:list-item>
          <text:list>
            <text:list-item>
              <text:p text:style-name="P5"><text:span text:style-name="T2">Moins de 12 ans féminines :</text:span></text:p>
            </text:list-item>
          </text:list>
        </text:list-item>
      </text:list>
      <text:p text:style-name="Standard"/>
      <text:list xml:id="list39492363" text:style-name="L2">
        <text:list-item>
          <text:p text:style-name="P2">11 filles + 2 en attente</text:p>
        </text:list-item>
        <text:list-item>
          <text:p text:style-name="P2">report du match de ce WE au mois de janvier ( proposition de le faire à Villebois, ms manque d'encadrant à l'Entente</text:p>
        </text:list-item>
      </text:list>
      <text:p text:style-name="Standard"/>
      <text:list xml:id="list41711772" text:continue-list="list39584410" text:style-name="L5">
        <text:list-item>
          <text:list>
            <text:list-item>
              <text:p text:style-name="P5"><text:span text:style-name="T2">Moins de 12 ans masculins :</text:span></text:p>
            </text:list-item>
          </text:list>
        </text:list-item>
      </text:list>
      <text:p text:style-name="Standard"/>
      <text:list xml:id="list39491181" text:style-name="L3">
        <text:list-item>
          <text:p text:style-name="P3">16 inscrits</text:p>
        </text:list-item>
        <text:list-item>
          <text:p text:style-name="P3">problèmes de maillots, nous décidons de faire les démarches pour un jeu pour les moins de 10 ans</text:p>
        </text:list-item>
      </text:list>
      <text:p text:style-name="Standard"/>
      <text:list xml:id="list41701917" text:continue-list="list41711772" text:style-name="L5">
        <text:list-item>
          <text:list>
            <text:list-item>
              <text:p text:style-name="P5"><text:span text:style-name="T2">Moins de 14 ans féminines :</text:span></text:p>
            </text:list-item>
          </text:list>
        </text:list-item>
      </text:list>
      <text:p text:style-name="Standard"/>
      <text:list xml:id="list39538343" text:style-name="L4">
        <text:list-item>
          <text:p text:style-name="P4">8 joueuses</text:p>
        </text:list-item>
        <text:list-item>
          <text:p text:style-name="P4">Pb de discipline à l'entraînement</text:p>
        </text:list-item>
        <text:list-item>
          <text:p text:style-name="P4">proposer des filles pour l'arbitrage</text:p>
        </text:list-item>
        <text:list-item>
          <text:p text:style-name="P4">Pb de transport pr les matchs, il avait été dit que chaque senior irait au moins une fois accompagner une équipe jeune</text:p>
        </text:list-item>
      </text:list>
      <text:p text:style-name="Standard"/>
      <text:list xml:id="list41719228" text:continue-list="list41701917" text:style-name="L5">
        <text:list-item>
          <text:list>
            <text:list-item>
              <text:p text:style-name="P5"><text:span text:style-name="T2">Moins de 14 ans masculins :</text:span></text:p>
            </text:list-item>
          </text:list>
        </text:list-item>
      </text:list>
      <text:p text:style-name="Standard"/>
      <text:list xml:id="list41708087" text:continue-numbering="true" text:style-name="L5">
        <text:list-item>
          <text:p text:style-name="P5">6 au 1er match, 7 au 2ème</text:p>
        </text:list-item>
        <text:list-item>
          <text:p text:style-name="P5">9 ou 10 inscrits</text:p>
        </text:list-item>
        <text:list-item>
          <text:p text:style-name="P5">groupe très intéressant, très beau gestes techniques</text:p>
        </text:list-item>
      </text:list>
      <text:p text:style-name="Standard"/>
      <text:list xml:id="list41721800" text:continue-numbering="true" text:style-name="L5">
        <text:list-item>
          <text:list>
            <text:list-item>
              <text:p text:style-name="P5"><text:span text:style-name="T2">Moins de 16 ans masculins :</text:span></text:p>
            </text:list-item>
          </text:list>
        </text:list-item>
      </text:list>
      <text:p text:style-name="Standard"/>
      <text:list xml:id="list39601569" text:style-name="L6">
        <text:list-item>
          <text:p text:style-name="P6">7 potentiels</text:p>
        </text:list-item>
        <text:list-item>
          <text:p text:style-name="P6">2 joueurs de Chalais ont été contactés ( pas d'équipe à Chalais)</text:p>
        </text:list-item>
        <text:list-item>
          <text:p text:style-name="P6">entraînement principal le mercredi ac les moins de 14 ans</text:p>
        </text:list-item>
      </text:list>
      <text:p text:style-name="Standard"/>
      <text:list xml:id="list41710403" text:continue-numbering="true" text:style-name="L6">
        <text:list-item>
          <text:list>
            <text:list-item>
              <text:p text:style-name="P10">Bilan équipes jeunes :</text:p>
              <text:list>
                <text:list-item>
                  <text:p text:style-name="P6">Entraînement gardien :</text:p>
                  <text:list>
                    <text:list-item>
                      <text:p text:style-name="P6">le lundi soir de 18 à 19h ouvert cette saison aux adultes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41727176" text:continue-numbering="true" text:style-name="L6">
        <text:list-item>
          <text:list>
            <text:list-item>
              <text:list>
                <text:list-item>
                  <text:p text:style-name="P6"><text:soft-page-break/>Points sur les obligations :</text:p>
                  <text:list>
                    <text:list-item>
                      <text:p text:style-name="P6">cette saison : 1 responsable de salle, licence obligatoire pour les responsables d'équipes</text:p>
                    </text:list-item>
                    <text:list-item>
                      <text:p text:style-name="P6">la saison prochaine : 1 secrétaire d'un club, 1 chronométreur du club adverse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41726753" text:continue-numbering="true" text:style-name="L6">
        <text:list-item>
          <text:list>
            <text:list-item>
              <text:list>
                <text:list-item>
                  <text:p text:style-name="P6">Accompagnement éducatif :</text:p>
                  <text:list>
                    <text:list-item>
                      <text:p text:style-name="P6">Début la semaine dernière</text:p>
                    </text:list-item>
                    <text:list-item>
                      <text:p text:style-name="P6">10 participants pour le moment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41700181" text:continue-numbering="true" text:style-name="L6">
        <text:list-item>
          <text:list>
            <text:list-item>
              <text:p text:style-name="P10">Seniors féminines</text:p>
            </text:list-item>
          </text:list>
        </text:list-item>
      </text:list>
      <text:p text:style-name="Standard"/>
      <text:list xml:id="list41710896" text:continue-numbering="true" text:style-name="L6">
        <text:list-item>
          <text:p text:style-name="P6">10 licenciés</text:p>
        </text:list-item>
        <text:list-item>
          <text:p text:style-name="P6">2 matchs gagnés /3</text:p>
        </text:list-item>
        <text:list-item>
          <text:p text:style-name="P6">Entraînements difficiles à gérer, disparité de niveau</text:p>
        </text:list-item>
        <text:list-item>
          <text:p text:style-name="P6">demande du créneau de 20h30 à 22h30 de la petite salle du gymnase pour faire du physique</text:p>
        </text:list-item>
        <text:list-item>
          <text:p text:style-name="P6">Demande du bilan de la journée du 2 juin 2012 (participantes, prise de licences, budget...)</text:p>
        </text:list-item>
      </text:list>
      <text:p text:style-name="Standard"/>
      <text:list xml:id="list41704363" text:continue-numbering="true" text:style-name="L6">
        <text:list-item>
          <text:list>
            <text:list-item>
              <text:p text:style-name="P10">Seniors masculins</text:p>
            </text:list-item>
          </text:list>
        </text:list-item>
      </text:list>
      <text:p text:style-name="Standard"/>
      <text:list xml:id="list41716186" text:continue-numbering="true" text:style-name="L6">
        <text:list-item>
          <text:p text:style-name="P6">21 inscrits</text:p>
        </text:list-item>
        <text:list-item>
          <text:p text:style-name="P6">besoin de faire le point sur les objectifs de chaque équipe pour que cela soit clair pour tout le monde</text:p>
        </text:list-item>
      </text:list>
      <text:p text:style-name="P8">Infos diverses :</text:p>
      <text:p text:style-name="Standard"/>
      <text:list xml:id="list41709943" text:continue-numbering="true" text:style-name="L6">
        <text:list-item>
          <text:p text:style-name="P6">Prévoir la soirée du club (pr février/mars)</text:p>
        </text:list-item>
        <text:list-item>
          <text:p text:style-name="P6">Prévoir des activités extra-sportives au sein du club (accrobranche, matchs...)</text:p>
        </text:list-item>
        <text:list-item>
          <text:p text:style-name="P6">Proposition d'organiser une journée parents/enfants</text:p>
        </text:list-item>
        <text:list-item>
          <text:p text:style-name="P6">Faire les photos des équipes pour les calendriers</text:p>
        </text:list-item>
        <text:list-item>
          <text:p text:style-name="P6">Logo de l'association à présenter et valider, slogan à trouver</text:p>
        </text:list-item>
        <text:list-item>
          <text:p text:style-name="P6">Investissements : tableau de marque</text:p>
        </text:list-item>
        <text:list-item>
          <text:p text:style-name="P6">mise en place des opérations sweat et bteilles de vin</text:p>
        </text:list-item>
        <text:list-item>
          <text:p text:style-name="P6">Faire plus de communication sur la vie du club auprès de la press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LPHL Handball</meta:initial-creator>
    <meta:creation-date>2012-10-18T19:29:55.59</meta:creation-date>
    <dc:date>2012-10-18T21:57:38.54</dc:date>
    <dc:creator>ASLPHL Handball</dc:creator>
    <meta:editing-duration>PT1H23M5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54" meta:word-count="451" meta:character-count="2339"/>
  </office:meta>
</office:document-meta>
</file>