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style:text-underline-style="solid" style:text-underline-width="auto" style:text-underline-color="font-color"/>
    </style:style>
    <style:style style:name="P6" style:family="paragraph" style:parent-style-name="Standard" style:list-style-name="L3"/>
    <style:style style:name="P7" style:family="paragraph" style:parent-style-name="Standard">
      <style:text-properties style:text-underline-style="none"/>
    </style:style>
    <style:style style:name="P8" style:family="paragraph" style:parent-style-name="Standard" style:list-style-name="L3">
      <style:text-properties style:text-underline-style="none"/>
    </style:style>
    <style:style style:name="P9" style:family="paragraph" style:parent-style-name="Standard" style:list-style-name="L4">
      <style:text-properties style:text-underline-style="none"/>
    </style:style>
    <style:style style:name="P10" style:family="paragraph" style:parent-style-name="Standard" style:list-style-name="L6">
      <style:text-properties style:text-underline-style="none"/>
    </style:style>
    <style:style style:name="P11" style:family="paragraph" style:parent-style-name="Standard" style:list-style-name="L7">
      <style:text-properties style:text-underline-style="none"/>
    </style:style>
    <style:style style:name="P12" style:family="paragraph" style:parent-style-name="Standard" style:list-style-name="L8">
      <style:paragraph-properties>
        <style:tab-stops/>
      </style:paragraph-properties>
      <style:text-properties style:text-underline-style="none"/>
    </style:style>
    <style:style style:name="P13" style:family="paragraph" style:parent-style-name="Standard" style:list-style-name="L9">
      <style:text-properties style:text-underline-style="none"/>
    </style:style>
    <style:style style:name="P14" style:family="paragraph" style:parent-style-name="Standard" style:list-style-name="L8">
      <style:paragraph-properties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9"/>
    <style:style style:name="P17" style:family="paragraph" style:parent-style-name="Standard" style:list-style-name="L1">
      <style:paragraph-properties fo:margin-left="1.251cm" fo:margin-right="0cm" fo:text-indent="-0.635cm" style:auto-text-indent="false">
        <style:tab-stops>
          <style:tab-stop style:position="0.259cm"/>
        </style:tab-stops>
      </style:paragraph-properties>
      <style:text-properties style:text-underline-style="none"/>
    </style:style>
    <style:style style:name="P18" style:family="paragraph" style:parent-style-name="Standard" style:list-style-name="L1">
      <style:paragraph-properties fo:margin-left="1.251cm" fo:margin-right="0cm" fo:text-indent="-0.635cm" style:auto-text-indent="false">
        <style:tab-stops>
          <style:tab-stop style:position="0.189cm"/>
        </style:tab-stops>
      </style:paragraph-properties>
      <style:text-properties style:text-underline-style="none"/>
    </style:style>
    <style:style style:name="P19" style:family="paragraph" style:parent-style-name="Standard" style:list-style-name="L1">
      <style:paragraph-properties fo:margin-left="1.251cm" fo:margin-right="0cm" fo:text-indent="-0.635cm" style:auto-text-indent="false">
        <style:tab-stops>
          <style:tab-stop style:position="-0.023cm"/>
        </style:tab-stops>
      </style:paragraph-properties>
      <style:text-properties style:text-underline-style="none"/>
    </style:style>
    <style:style style:name="P20" style:family="paragraph" style:parent-style-name="Standard" style:list-style-name="L1">
      <style:paragraph-properties fo:margin-left="1.441cm" fo:margin-right="0cm" fo:text-indent="-0.635cm" style:auto-text-indent="false">
        <style:tab-stops>
          <style:tab-stop style:position="-0.023cm"/>
        </style:tab-stops>
      </style:paragraph-properties>
    </style:style>
    <style:style style:name="P21" style:family="paragraph" style:parent-style-name="Standard" style:list-style-name="L4">
      <style:paragraph-properties fo:margin-left="3.284cm" fo:margin-right="0cm" fo:text-indent="-0.63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22" style:family="paragraph" style:parent-style-name="Standard" style:list-style-name="L4">
      <style:paragraph-properties fo:margin-left="3.284cm" fo:margin-right="0cm" fo:text-indent="-0.635cm" style:auto-text-indent="false">
        <style:tab-stops/>
      </style:paragraph-properties>
    </style:style>
    <style:style style:name="P23" style:family="paragraph" style:parent-style-name="Standard" style:list-style-name="L5">
      <style:paragraph-properties fo:margin-left="1.3cm" fo:margin-right="0cm" fo:text-indent="-0.635cm" style:auto-text-indent="false">
        <style:tab-stops/>
      </style:paragraph-properties>
      <style:text-properties style:text-underline-style="none"/>
    </style:style>
    <style:style style:name="P24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style:text-underline-style="none"/>
    </style:style>
    <style:style style:name="P25" style:family="paragraph" style:parent-style-name="Standard" style:list-style-name="L1">
      <style:paragraph-properties fo:margin-left="1.252cm" fo:margin-right="0cm" fo:text-indent="0cm" style:auto-text-indent="false">
        <style:tab-stops>
          <style:tab-stop style:position="0.614cm"/>
        </style:tab-stops>
      </style:paragraph-properties>
      <style:text-properties fo:color="#ff3366" style:text-underline-style="none"/>
    </style:style>
    <style:style style:name="P26" style:family="paragraph" style:parent-style-name="Standard">
      <style:paragraph-properties fo:margin-left="1.252cm" fo:margin-right="0cm" fo:text-indent="0cm" style:auto-text-indent="false">
        <style:tab-stops>
          <style:tab-stop style:position="0.614cm"/>
        </style:tab-stops>
      </style:paragraph-properties>
    </style:style>
    <style:style style:name="P27" style:family="paragraph" style:parent-style-name="Standard" style:list-style-name="L1">
      <style:paragraph-properties fo:margin-left="1.252cm" fo:margin-right="0cm" fo:text-indent="0cm" style:auto-text-indent="false">
        <style:tab-stops>
          <style:tab-stop style:position="0.61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union du 11 avril 2013</text:p>
      <text:p text:style-name="Standard"/>
      <text:p text:style-name="Standard"/>
      <text:p text:style-name="Standard">Présents : Déborah Guittoneau, Cathy Depit, Hélène Fonteneau, Nathalie Chaumet, Cédric Havard, Didier Hyoux, Christophe Bernard, Sylvain Augeraud</text:p>
      <text:p text:style-name="Standard"/>
      <text:p text:style-name="Standard">Absents excusés : Géraldine Augeraud, Yves Jan</text:p>
      <text:p text:style-name="Standard"/>
      <text:p text:style-name="Standard"/>
      <text:p text:style-name="P4">Bilan Acc Educ :</text:p>
      <text:p text:style-name="Standard"/>
      <text:p text:style-name="Standard">Voir montant l' an dernier (Cathy), établir facture (Sylvain)</text:p>
      <text:p text:style-name="Standard"/>
      <text:p text:style-name="Standard">Séances du samedi matin (cf facture année précédente, Cathy)</text:p>
      <text:p text:style-name="Standard">Nb kilomètres : 40 A/R</text:p>
      <text:p text:style-name="Standard"/>
      <text:p text:style-name="Standard">12 jeunes, dt une début et fin d'année seulement (Célia).</text:p>
      <text:p text:style-name="Standard">Différence de niveau intéressante. Bonne progression du groupe. Énorme évolution.</text:p>
      <text:p text:style-name="Standard">Marvin,6ème, intéressé pour signer. Louis aussi,4ème, ms moins dispo.</text:p>
      <text:p text:style-name="Standard">Débo partante pour l'année prochaine.</text:p>
      <text:p text:style-name="Standard"/>
      <text:p text:style-name="P4">Bilan par équipe :</text:p>
      <text:p text:style-name="P1"/>
      <text:list xml:id="list36656624" text:style-name="L1">
        <text:list-item>
          <text:p text:style-name="P5">Ecole de Hand :</text:p>
          <text:list>
            <text:list-item>
              <text:p text:style-name="P17">Mini tournoi le 13 avril (dernière séance)</text:p>
            </text:list-item>
            <text:list-item>
              <text:p text:style-name="P18">Participation au tournoi régional ????? A-t-on des jeunes ?(Mam, Nath, Yves)</text:p>
            </text:list-item>
            <text:list-item>
              <text:p text:style-name="P19">Label école de hand :</text:p>
              <text:list>
                <text:list-item>
                  <text:p text:style-name="P25">Remise label le 3 mai 20h45, contacter le comité ( Sylvain) ou le 18 mai 20h45</text:p>
                </text:list-item>
                <text:list-item>
                  <text:p text:style-name="P27"><text:span text:style-name="T3">Affiche (Cathy)</text:span></text:p>
                </text:list-item>
              </text:list>
            </text:list-item>
          </text:list>
        </text:list-item>
      </text:list>
      <text:p text:style-name="P26"><text:span text:style-name="T3"/></text:p>
      <text:list xml:id="list37303395" text:continue-numbering="true" text:style-name="L1">
        <text:list-item>
          <text:list>
            <text:list-item>
              <text:p text:style-name="P20"><text:span text:style-name="T3">Demander info à Nath (Sylvain)</text:span></text:p>
            </text:list-item>
          </text:list>
        </text:list-item>
      </text:list>
      <text:p text:style-name="P2"/>
      <text:list xml:id="list36700950" text:style-name="L4">
        <text:list-item>
          <text:list>
            <text:list-item>
              <text:list>
                <text:list-item>
                  <text:p text:style-name="P22"><text:span text:style-name="T2">Moins de 12 ans :</text:span></text:p>
                </text:list-item>
              </text:list>
            </text:list-item>
          </text:list>
        </text:list-item>
      </text:list>
      <text:p text:style-name="P2"/>
      <text:list xml:id="list36716495" text:style-name="L5">
        <text:list-item>
          <text:p text:style-name="P23">groupe de 25 à l'entrainement de Débo. </text:p>
        </text:list-item>
        <text:list-item>
          <text:p text:style-name="P23">Programme des matchs ???? (Géraldine)</text:p>
        </text:list-item>
        <text:list-item>
          <text:p text:style-name="P23">Didier avec Corentin suivent les filles et Yves suit les garçons</text:p>
        </text:list-item>
        <text:list-item>
          <text:p text:style-name="P23">Filles : bon groupe, sympathique, agréable</text:p>
        </text:list-item>
        <text:list-item>
          <text:p text:style-name="P23">Garçon : ? (Yves)</text:p>
        </text:list-item>
        <text:list-item>
          <text:p text:style-name="P23">Amaury passe en moins de 14 pour la fin de saison.</text:p>
        </text:list-item>
        <text:list-item>
          <text:p text:style-name="P23">Solution trouvée au niveau de l'encadrement qui a permis de mieux gérer les équipes</text:p>
        </text:list-item>
        <text:list-item>
          <text:p text:style-name="P23">Besoin obligé de contacter les joueurs à l'avance pour organiser les matchs.</text:p>
        </text:list-item>
      </text:list>
      <text:p text:style-name="P2"/>
      <text:list xml:id="list37312615" text:continue-list="list36700950" text:style-name="L4">
        <text:list-item>
          <text:list>
            <text:list-item>
              <text:list>
                <text:list-item>
                  <text:p text:style-name="P22"><text:span text:style-name="T2">Moins de 14 filles :</text:span></text:p>
                </text:list-item>
              </text:list>
            </text:list-item>
          </text:list>
        </text:list-item>
      </text:list>
      <text:p text:style-name="P2"/>
      <text:list xml:id="list36710752" text:style-name="L6">
        <text:list-item>
          <text:p text:style-name="P10">Manque de parents accompagnant</text:p>
        </text:list-item>
        <text:list-item>
          <text:p text:style-name="P10">Noyau de filles qui s'entendent bien, même avec l'Union. </text:p>
        </text:list-item>
        <text:list-item>
          <text:p text:style-name="P10">Charline Ok pour formation, ms fragile physiquement</text:p>
        </text:list-item>
        <text:list-item>
          <text:p text:style-name="P10">Courrier Hélène table de marque : répondu par mail (à suivre) ; voir pour cadrer tout cela <text:soft-page-break/>dès l'année prochaine.</text:p>
        </text:list-item>
        <text:list-item>
          <text:p text:style-name="P10"><text:span text:style-name="T1">Pb de discipline</text:span> : Carène s'est plaint quelque fois...</text:p>
        </text:list-item>
        <text:list-item>
          <text:p text:style-name="P10">Coralie a été réprimandé. Elle ne vient plus (pas si motivée que cela).</text:p>
        </text:list-item>
        <text:list-item>
          <text:p text:style-name="P10">Besoin de recadrage, ne pas hésiter à sanctionner...</text:p>
        </text:list-item>
      </text:list>
      <text:p text:style-name="P2"/>
      <text:list xml:id="list37304345" text:continue-list="list37312615" text:style-name="L4">
        <text:list-item>
          <text:list>
            <text:list-item>
              <text:list>
                <text:list-item>
                  <text:p text:style-name="P21">Moins de 14 garçons :</text:p>
                  <text:p text:style-name="P24"/>
                </text:list-item>
              </text:list>
            </text:list-item>
          </text:list>
        </text:list-item>
      </text:list>
      <text:list xml:id="list36718001" text:style-name="L7">
        <text:list-item>
          <text:p text:style-name="P11">Pas trop de progression de cette équipe vis-à-vis du département. Pas tjs le même groupe à l’entraînement.</text:p>
        </text:list-item>
        <text:list-item>
          <text:p text:style-name="P11">Même en étant en poule intermédiaire, ils n'arrivent pas à gagner de matchs.</text:p>
        </text:list-item>
        <text:list-item>
          <text:p text:style-name="P11">Alex est en sélection, il se débrouille bien même très bien.</text:p>
        </text:list-item>
        <text:list-item>
          <text:p text:style-name="P11">Corentin a été présenté et est reconvoqué... (Gardien)</text:p>
        </text:list-item>
        <text:list-item>
          <text:p text:style-name="P11">Problème d'arbitrage : il n'y a pas de formation de base au niveau du club pour ne pas lancer les jeunes dans l'inconnu.</text:p>
        </text:list-item>
        <text:list-item>
          <text:p text:style-name="P11">Proposition d'organiser une demi-journée en début de saison.</text:p>
        </text:list-item>
      </text:list>
      <text:p text:style-name="P2"/>
      <text:list xml:id="list37294871" text:continue-list="list37304345" text:style-name="L4">
        <text:list-item>
          <text:list>
            <text:list-item>
              <text:list>
                <text:list-item>
                  <text:p text:style-name="P22"><text:span text:style-name="T2">Moins de 16 ans :</text:span></text:p>
                </text:list-item>
              </text:list>
            </text:list-item>
          </text:list>
        </text:list-item>
      </text:list>
      <text:p text:style-name="P2"/>
      <text:list xml:id="list37305446" text:continue-numbering="true" text:style-name="L4">
        <text:list-item>
          <text:p text:style-name="P9">1 fille en prêt sur Montmoreau. Bon élément. Bon groupe à Montmoreau.</text:p>
        </text:list-item>
      </text:list>
      <text:p text:style-name="P2"/>
      <text:list xml:id="list37312614" text:continue-numbering="true" text:style-name="L4">
        <text:list-item>
          <text:p text:style-name="P9">Garçon : </text:p>
        </text:list-item>
      </text:list>
      <text:list xml:id="list37164400" text:style-name="L8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3">licence avenir. 1 match a Thiviers. Objectif : monter une équipe l'année prochaine.</text:span></text:p>
                    </text:list-item>
                    <text:list-item>
                      <text:p text:style-name="P12">Even : gros potentiel. 8 joueurs <text:s/>dt Corentin (moins de 18 ans) et Louis (moins de 14 ans)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7300376" text:continue-list="list37312614" text:style-name="L4">
        <text:list-item>
          <text:p text:style-name="P9">Stage de Pâques : </text:p>
          <text:list>
            <text:list-item>
              <text:list>
                <text:list-item>
                  <text:list>
                    <text:list-item>
                      <text:p text:style-name="P9">15, 22 (JET), 23(Jean Marc) avril. 9H30 – 16h00</text:p>
                    </text:list-item>
                    <text:list-item>
                      <text:p text:style-name="P9">15 à 16 joueurs par jour.</text:p>
                    </text:list-item>
                    <text:list-item>
                      <text:p text:style-name="P9">Destiné aux moins de 14 et moins de 16</text:p>
                    </text:list-item>
                    <text:list-item>
                      <text:p text:style-name="P9">Participation de Baptiste : licence événementielle donc déclarer l’événement au comité (sylvain)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7308324" text:continue-numbering="true" text:style-name="L4">
        <text:list-item>
          <text:p text:style-name="P9">Développement dans les écoles :</text:p>
          <text:list>
            <text:list-item>
              <text:list>
                <text:list-item>
                  <text:list>
                    <text:list-item>
                      <text:p text:style-name="P9">Tournoi Op « Grand stade » à Chanzy, le 6 juin, sinon p-ê à Villebois.</text:p>
                    </text:list-item>
                    <text:list-item>
                      <text:p text:style-name="P9">Intervention comme l'an dernier de J'ET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37291820" text:continue-numbering="true" text:style-name="L4">
        <text:list-item>
          <text:p text:style-name="P9">Organisation des matchs : continuer à utiliser le tableau envoyé par mail <text:s/>et déplacer les feuilles de calendrier sur armoire ( Géraldine)</text:p>
        </text:list-item>
      </text:list>
      <text:p text:style-name="P2"/>
      <text:p text:style-name="P2"/>
      <text:list xml:id="list37310583" text:continue-numbering="true" text:style-name="L4">
        <text:list-item>
          <text:list>
            <text:list-item>
              <text:list>
                <text:list-item>
                  <text:p text:style-name="P22"><text:span text:style-name="T2">Séniors :</text:span></text:p>
                </text:list-item>
              </text:list>
            </text:list-item>
          </text:list>
        </text:list-item>
      </text:list>
      <text:p text:style-name="P2"/>
      <text:list xml:id="list37290994" text:continue-numbering="true" text:style-name="L4">
        <text:list-item>
          <text:p text:style-name="P9">Vivie doit clarifier les choses, cette saison elle est coach et doit se faire respecter.</text:p>
        </text:list-item>
      </text:list>
      <text:p text:style-name="P2"/>
      <text:p text:style-name="P4"/>
      <text:p text:style-name="P4"/>
      <text:p text:style-name="P4"/>
      <text:p text:style-name="P4"/>
      <text:p text:style-name="P4"><text:soft-page-break/>Finance :</text:p>
      <text:p text:style-name="P2"/>
      <text:list xml:id="list36648181" text:style-name="L3">
        <text:list-item>
          <text:p text:style-name="P8">Mutation David : renvoyer SMS(sylvain)</text:p>
        </text:list-item>
        <text:list-item>
          <text:p text:style-name="P8">Proposition de se caler sur les tarifs ligue</text:p>
        </text:list-item>
        <text:list-item>
          <text:p text:style-name="P8">Amendes : comparer avec l'année précédente en enlevant les frais exceptionnels.</text:p>
        </text:list-item>
      </text:list>
      <text:p text:style-name="P2"/>
      <text:list xml:id="list37291696" text:continue-numbering="true" text:style-name="L3">
        <text:list-item>
          <text:p text:style-name="P6"><text:span text:style-name="T3">Actions CNDS :</text:span></text:p>
          <text:list>
            <text:list-item>
              <text:p text:style-name="P8">interventions dans les écoles</text:p>
            </text:list-item>
            <text:list-item>
              <text:p text:style-name="P6"><text:span text:style-name="T3">interventions d'entraineurs sur moins de 14 ans et moins de 16 ans.</text:span></text:p>
            </text:list-item>
          </text:list>
        </text:list-item>
      </text:list>
      <text:p text:style-name="P2"/>
      <text:list xml:id="list37295388" text:continue-numbering="true" text:style-name="L3">
        <text:list-item>
          <text:p text:style-name="P6"><text:span text:style-name="T3">Soirée paëlla :</text:span></text:p>
          <text:list>
            <text:list-item>
              <text:p text:style-name="P6"><text:span text:style-name="T3">Bénéfice 2005,44</text:span></text:p>
            </text:list-item>
          </text:list>
        </text:list-item>
      </text:list>
      <text:p text:style-name="P2"/>
      <text:list xml:id="list37266613" text:style-name="L9">
        <text:list-item>
          <text:p text:style-name="P13">Récompense jeunes :</text:p>
          <text:list>
            <text:list-item>
              <text:p text:style-name="P16"><text:span text:style-name="T3">proposition à faire pour la prochaine réunion ou on statuera... pour remise à l'AG</text:span></text:p>
            </text:list-item>
          </text:list>
        </text:list-item>
      </text:list>
      <text:p text:style-name="P2"/>
      <text:list xml:id="list37300331" text:continue-numbering="true" text:style-name="L9">
        <text:list-item>
          <text:p text:style-name="P13">Investissement dans l'écran :</text:p>
          <text:list>
            <text:list-item>
              <text:p text:style-name="P13">voir avec Montmoreau, fonctionnement et taille (christophe).</text:p>
            </text:list-item>
            <text:list-item>
              <text:p text:style-name="P13">Voir avec Art de Fer pour protection écran (Sylvain)</text:p>
            </text:list-item>
          </text:list>
        </text:list-item>
      </text:list>
      <text:p text:style-name="P2"/>
      <text:list xml:id="list37294447" text:continue-numbering="true" text:style-name="L9">
        <text:list-item>
          <text:p text:style-name="P13">Proposition à faire pour mettre à l'ordre du jour du comité : aucune</text:p>
        </text:list-item>
      </text:list>
      <text:p text:style-name="P2"/>
      <text:list xml:id="list37304269" text:continue-numbering="true" text:style-name="L9">
        <text:list-item>
          <text:p text:style-name="P13">Réunion développement au comité le 29 avril : sujet à développer autour de la formation d'entraineurs.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LPHL Handball</meta:initial-creator>
    <meta:creation-date>2013-04-11T20:16:49.03</meta:creation-date>
    <dc:date>2013-04-14T17:15:59.62</dc:date>
    <dc:creator>ASLPHL Handball</dc:creator>
    <meta:editing-duration>PT3H29M57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3" meta:paragraph-count="75" meta:word-count="674" meta:character-count="3896"/>
  </office:meta>
</office:document-meta>
</file>