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3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fo:color="#000000"/>
    </style:style>
    <style:style style:name="P12" style:family="paragraph" style:parent-style-name="Standard" style:list-style-name="L6">
      <style:text-properties fo:color="#000000"/>
    </style:style>
    <style:style style:name="P13" style:family="paragraph" style:parent-style-name="Standard" style:list-style-name="L7">
      <style:text-properties fo:color="#000000"/>
    </style:style>
    <style:style style:name="P14" style:family="paragraph" style:parent-style-name="Standard" style:list-style-name="L7">
      <style:text-properties fo:color="#000000" fo:font-size="12pt" style:font-size-asian="12pt" style:font-size-complex="12pt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 style:list-style-name="L6"/>
    <style:style style:name="P19" style:family="paragraph" style:parent-style-name="Standard" style:list-style-name="L7"/>
    <style:style style:name="P20" style:family="paragraph" style:parent-style-name="Standard" style:list-style-name="L7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u 7 février 2013</text:p>
      <text:p text:style-name="P2"/>
      <text:p text:style-name="P4">Présents : JL Marquet, N Chaumet, H Fonteneau, V Valegeas, C Bernard, N Peillout, C Depit, S Augeraud</text:p>
      <text:p text:style-name="P4"/>
      <text:p text:style-name="P4">Absents excusés : Lionnel est sur Poitiers, Cédric est de garde, Géraldine</text:p>
      <text:p text:style-name="P5"/>
      <text:p text:style-name="P4">Présentation de JL MARQUET, président de l'ASLPHL dont le Hand en est une section. Prise de contact, et présentation des responsabilités des personnes présentes.</text:p>
      <text:p text:style-name="P5"/>
      <text:p text:style-name="P3"/>
      <text:p text:style-name="P1">Bilan par équipe :</text:p>
      <text:p text:style-name="Standard"/>
      <text:list xml:id="list42509667" text:style-name="L1">
        <text:list-item>
          <text:p text:style-name="P7">Ecole de Handball et Moins de 10 ans :</text:p>
        </text:list-item>
      </text:list>
      <text:p text:style-name="Standard"/>
      <text:list xml:id="list42486523" text:style-name="L2">
        <text:list-item>
          <text:p text:style-name="P11">Besoin du bilan de la saison précédente ( effectifs, tournois...) + inscrits de la saison pour subvention............ encore eu trop tard. Vu avec Nath.</text:p>
        </text:list-item>
        <text:list-item>
          <text:p text:style-name="P11">Besoin de personnes car 40 présents sur certain WE. A afficher sur le site (Sylvain).</text:p>
        </text:list-item>
        <text:list-item>
          <text:p text:style-name="P11">Achat d'une pompe ( Nath)</text:p>
        </text:list-item>
        <text:list-item>
          <text:p text:style-name="P11">Achat d'un autocollant VELEDA(Nath)</text:p>
        </text:list-item>
        <text:list-item>
          <text:p text:style-name="P11">Donner Chrono et sifflet aux responsables (Sylvain)</text:p>
        </text:list-item>
        <text:list-item>
          <text:p text:style-name="P10">Prévision d'achat d'un jeu de maillots : 2 devis : Duarig-420€ <text:s/>SPC-429€</text:p>
          <text:list>
            <text:list-item>
              <text:p text:style-name="P10">retenu Duarig si ils font les shorts au même prix ss maillots gardien</text:p>
            </text:list-item>
          </text:list>
        </text:list-item>
      </text:list>
      <text:p text:style-name="Standard"/>
      <text:list xml:id="list42512023" text:style-name="L3">
        <text:list-item>
          <text:list>
            <text:list-item>
              <text:p text:style-name="P8">Moins de 12 ans féminines :</text:p>
            </text:list-item>
          </text:list>
        </text:list-item>
      </text:list>
      <text:p text:style-name="Standard"/>
      <text:list xml:id="list42512533" text:style-name="L4">
        <text:list-item>
          <text:p text:style-name="P16">Nvx responsable : Didier H</text:p>
        </text:list-item>
      </text:list>
      <text:p text:style-name="Standard"/>
      <text:list xml:id="list42682515" text:continue-list="list42512023" text:style-name="L3">
        <text:list-item>
          <text:list>
            <text:list-item>
              <text:p text:style-name="P8">Moins de 12 ans masculins :</text:p>
            </text:list-item>
          </text:list>
        </text:list-item>
      </text:list>
      <text:p text:style-name="Standard"/>
      <text:list xml:id="list42493552" text:style-name="L5">
        <text:list-item>
          <text:p text:style-name="P17">Yves JAN</text:p>
        </text:list-item>
      </text:list>
      <text:p text:style-name="Standard"/>
      <text:list xml:id="list42661000" text:continue-list="list42682515" text:style-name="L3">
        <text:list-item>
          <text:list>
            <text:list-item>
              <text:p text:style-name="P8">Moins de 14 ans féminines :</text:p>
            </text:list-item>
          </text:list>
        </text:list-item>
      </text:list>
      <text:p text:style-name="Standard"/>
      <text:list xml:id="list42502881" text:style-name="L6">
        <text:list-header>
          <text:p text:style-name="P18"/>
        </text:list-header>
        <text:list-item>
          <text:p text:style-name="P18">Hélène F et Cathy D</text:p>
        </text:list-item>
        <text:list-item>
          <text:p text:style-name="P12">proposer des filles pour l'arbitrage. Rappel de Christophe à l'entrainement. Pas assez d'encadrement du comité (formation...) et du club (personne adulte présente)</text:p>
        </text:list-item>
        <text:list-item>
          <text:p text:style-name="P12">Pb de coach. Julien M. est très pris à l'Union. Donc trouver une personne de Villebois avec un apport technique.</text:p>
        </text:list-item>
      </text:list>
      <text:p text:style-name="Standard"/>
      <text:list xml:id="list42657000" text:continue-list="list42661000" text:style-name="L3">
        <text:list-item>
          <text:list>
            <text:list-item>
              <text:p text:style-name="P8">Moins de 14 ans masculins :</text:p>
            </text:list-item>
          </text:list>
        </text:list-item>
      </text:list>
      <text:p text:style-name="Standard"/>
      <text:list xml:id="list42668556" text:continue-numbering="true" text:style-name="L3">
        <text:list-item>
          <text:p text:style-name="P15">Christophe B</text:p>
        </text:list-item>
        <text:list-item>
          <text:p text:style-name="P15">Manque d'effectif (veulent s’entraîner mais pas faire les matchs)</text:p>
        </text:list-item>
        <text:list-item>
          <text:p text:style-name="P15">Pas dispo. ensemble</text:p>
        </text:list-item>
      </text:list>
      <text:p text:style-name="Standard"/>
      <text:list xml:id="list42680077" text:continue-numbering="true" text:style-name="L3">
        <text:list-item>
          <text:list>
            <text:list-item>
              <text:p text:style-name="P8"><text:soft-page-break/>Moins de 16 ans masculins :</text:p>
            </text:list-item>
          </text:list>
        </text:list-item>
      </text:list>
      <text:p text:style-name="Standard"/>
      <text:p text:style-name="Standard"/>
      <text:list xml:id="list42508099" text:style-name="L7">
        <text:list-item>
          <text:list>
            <text:list-item>
              <text:p text:style-name="P9">Bilan équipes jeunes :</text:p>
            </text:list-item>
          </text:list>
        </text:list-item>
      </text:list>
      <text:p text:style-name="P6"/>
      <text:list xml:id="list42683711" text:continue-numbering="true" text:style-name="L7">
        <text:list-item>
          <text:p text:style-name="P20">licences « avenir » pour des moins de 16 ans</text:p>
        </text:list-item>
        <text:list-item>
          <text:p text:style-name="P14">Faire un tableau avec date de WE pour remplir par les Seniors (Géraldine)</text:p>
        </text:list-item>
      </text:list>
      <text:p text:style-name="Standard"/>
      <text:p text:style-name="Standard"/>
      <text:list xml:id="list42666953" text:continue-numbering="true" text:style-name="L7">
        <text:list-item>
          <text:list>
            <text:list-item>
              <text:p text:style-name="P9">Seniors féminines</text:p>
            </text:list-item>
          </text:list>
        </text:list-item>
      </text:list>
      <text:p text:style-name="Standard"/>
      <text:list xml:id="list42654416" text:continue-numbering="true" text:style-name="L7">
        <text:list-item>
          <text:p text:style-name="P13">Demande du bilan de la journée du 2 juin 2012 (participantes, prise de licences, budget...) à relancer. (Géraldine)</text:p>
        </text:list-item>
      </text:list>
      <text:p text:style-name="Standard"/>
      <text:list xml:id="list42679287" text:continue-numbering="true" text:style-name="L7">
        <text:list-item>
          <text:list>
            <text:list-item>
              <text:p text:style-name="P9">Seniors masculins</text:p>
            </text:list-item>
          </text:list>
        </text:list-item>
      </text:list>
      <text:p text:style-name="Standard"/>
      <text:list xml:id="list42672953" text:continue-numbering="true" text:style-name="L7">
        <text:list-item>
          <text:p text:style-name="P13">Contacter David Baribeau pour le rglt de la mutation (Sylvain)</text:p>
        </text:list-item>
        <text:list-item>
          <text:p text:style-name="P13">Demande de St Yrieix pour jouer le vendredi 3 mai au lieu du samedi 4 mai à Villebois (repas du club)</text:p>
        </text:list-item>
        <text:list-item>
          <text:p text:style-name="P19">Du mieux avec la création de l'Entente, <text:span text:style-name="T1">sachant qu'on ne voit plus certains joueurs</text:span> (Christophe les contact pour en savoir plus)</text:p>
        </text:list-item>
      </text:list>
      <text:p text:style-name="P1"/>
      <text:p text:style-name="P1">Infos diverses :</text:p>
      <text:p text:style-name="Standard"/>
      <text:list xml:id="list42675470" text:continue-numbering="true" text:style-name="L7">
        <text:list-item>
          <text:p text:style-name="P13">Prévoir la soirée du club (pr février/mars) Chanteurs dispo le 16 mars mais Carnaval et Loto des ecoles le lendemain.</text:p>
          <text:list>
            <text:list-item>
              <text:list>
                <text:list-item>
                  <text:list>
                    <text:list-item>
                      <text:p text:style-name="P13">Salle Fouquebrune (Cathy)</text:p>
                    </text:list-item>
                    <text:list-item>
                      <text:p text:style-name="P13">Réserver Diego (Sylvain)</text:p>
                    </text:list-item>
                    <text:list-item>
                      <text:p text:style-name="P13">Autre date avant 15 Avri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Coupe de France le 3 mars. Besoin de 4 jeunes pour Porte-Drapeaux, plus volontés pour organiser</text:p>
        </text:list-item>
        <text:list-item>
          <text:p text:style-name="P13">Prévoir des activités extra-sportives au sein du club (accrobranche, matchs...)</text:p>
        </text:list-item>
        <text:list-item>
          <text:p text:style-name="P13">Investissements : tableau de marque</text:p>
        </text:list-item>
        <text:list-item>
          <text:p text:style-name="P13">mise en place des opérations sweat et bteilles de vin : Logo de l'association à refaire, pas d'intéret de faire des sweats si le logo a changé l'année prochaine (Virginie voit avec Thierry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LPHL Handball</meta:initial-creator>
    <meta:creation-date>2012-10-18T19:29:55.59</meta:creation-date>
    <dc:date>2013-02-07T22:52:23.61</dc:date>
    <dc:creator>ASLPHL Handball</dc:creator>
    <meta:editing-duration>PT4H1M5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487" meta:character-count="2687"/>
  </office:meta>
</office:document-meta>
</file>