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start" style:justify-single-word="false"/>
      <style:text-properties fo:font-size="14pt" style:font-size-asian="14pt" style:font-size-complex="14pt"/>
    </style:style>
    <style:style style:name="P8" style:family="paragraph" style:parent-style-name="Standard">
      <style:paragraph-properties fo:text-align="start" style:justify-single-word="false"/>
    </style:style>
    <style:style style:name="P9" style:family="paragraph" style:parent-style-name="Standard">
      <style:text-properties fo:font-size="10pt" fo:font-style="italic" style:font-size-asian="10pt" style:font-style-asian="italic" style:font-size-complex="10pt" style:font-style-complex="italic"/>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list-style-name="L1"/>
    <style:style style:name="P1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3">
      <style:text-properties fo:font-size="12pt" style:font-size-asian="12pt" style:font-size-complex="12pt"/>
    </style:style>
    <style:style style:name="P15" style:family="paragraph" style:parent-style-name="Standard" style:list-style-name="L3">
      <style:text-properties fo:font-size="12pt" fo:font-style="normal" style:font-size-asian="12pt" style:font-style-asian="normal" style:font-size-complex="12pt" style:font-style-complex="normal"/>
    </style:style>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u 19 janvier 2015</text:p>
      <text:p text:style-name="Standard"/>
      <text:p text:style-name="P3"/>
      <text:p text:style-name="P4">Présents : </text:p>
      <text:p text:style-name="P4"/>
      <text:p text:style-name="P5">Hélène, Cathy, Christophe B, Didier, Laurent, Nathalie et Christophe C, Géraldine, Sylvain.</text:p>
      <text:p text:style-name="P5"/>
      <text:p text:style-name="P5"/>
      <text:p text:style-name="P5"><text:span text:style-name="T2">Bilan réveillon </text:span>:</text:p>
      <text:p text:style-name="P7"/>
      <text:p text:style-name="Standard"/>
      <text:list xml:id="list5962445255253247493" text:style-name="L1">
        <text:list-item>
          <text:p text:style-name="P11">Équilibre financier avec le vin en stock.</text:p>
        </text:list-item>
        <text:list-item>
          <text:p text:style-name="P11">Trop de vin acheté, et trop de vin ouvert.</text:p>
        </text:list-item>
        <text:list-item>
          <text:p text:style-name="P11">Des affiches vont être faites pour racheter le vin et le champagne.</text:p>
        </text:list-item>
        <text:list-item>
          <text:p text:style-name="P11">Si refait en 2015 :</text:p>
        </text:list-item>
        <text:list-item>
          <text:p text:style-name="P11">Les réservations non payées ne seront pas validées auprès du traiteur.</text:p>
        </text:list-item>
        <text:list-item>
          <text:p text:style-name="P11">Peut-être demandé au traiteur un devis avec les vins.</text:p>
        </text:list-item>
        <text:list-item>
          <text:p text:style-name="P11">Peut-être travailler avec du partenariat ds entreprises locales en mécénat...</text:p>
        </text:list-item>
        <text:list-item>
          <text:p text:style-name="P11">Faisable l'année prochaine, sans dégrader la prestation mais avec un coût moindre.</text:p>
        </text:list-item>
        <text:list-item>
          <text:p text:style-name="P11">Du coup, pour 2015, il faudrait un repas pour faire rentrer un peu de fond. </text:p>
          <text:list>
            <text:list-item>
              <text:p text:style-name="P11">Peut-être un tournoi à la suite de l AG, suivi d un repas, style steack-frites....ou tournoi <text:s/>- AG - <text:s/>remise des prix – repas. Date ? 28 juin ? Qui chapeaute la journée de l AG ? Géraldine, Christophe B et C, Nathalie, Hélène, Cathy, Didier, Laurent...</text:p>
            </text:list-item>
            <text:list-item>
              <text:p text:style-name="P11">Tournoi en début de saison, difficile d'avoir des clubs...</text:p>
            </text:list-item>
            <text:list-item>
              <text:p text:style-name="P11">Emballage cadeaux à Super U pour Noël 2015.</text:p>
            </text:list-item>
          </text:list>
        </text:list-item>
      </text:list>
      <text:p text:style-name="Standard"><text:tab/></text:p>
      <text:p text:style-name="Standard"/>
      <text:p text:style-name="P2">Salle : en travaux !</text:p>
      <text:p text:style-name="Standard">Pas pdt le week-end. Si séchage, pas de soucis pour les matchs ?</text:p>
      <text:p text:style-name="Standard">Maintien des entraînements mercredi ?</text:p>
      <text:p text:style-name="Standard"/>
      <text:p text:style-name="P2">Parking des voitures au niveau ds sapins, <text:s/>Ligne jaune...</text:p>
      <text:p text:style-name="Standard"/>
      <text:p text:style-name="P2">Mails pour les amendes. </text:p>
      <text:p text:style-name="Standard">Réponses reçues. On ne sait pas si Montmoreau l'a reçue. <text:s/>50/50 pour le paiement.</text:p>
      <text:p text:style-name="Standard"/>
      <text:p text:style-name="P4">Rencontre avec les moins de 17 de Paris:</text:p>
      <text:p text:style-name="P8"><text:s/></text:p>
      <text:list xml:id="list1130820772316029422" text:style-name="L2">
        <text:list-item>
          <text:p text:style-name="P13">8 garçons et 7 filles du 20 au 24 avril</text:p>
        </text:list-item>
        <text:list-item>
          <text:p text:style-name="P13">Gymnase le mardi et mercredi soir</text:p>
        </text:list-item>
        <text:list-item>
          <text:p text:style-name="P13"><text:s/>Veulent des matchs amicaux, les moins de 17F et G seraient plus dispo le mercredi soir.</text:p>
        </text:list-item>
        <text:list-item>
          <text:p text:style-name="P13">Mercredi serait le soir le plus possible.... à partir de 17h30 (filles) / 18h30 (garçons) / 20h30 : pizzeria à réserver tôt ! Ou prendre des pizzas à emporter et manger au club house du foot ou salle socio culturelle, cornuelles, …..Prévoir 8€ par personne, </text:p>
        </text:list-item>
        <text:list-item>
          <text:p text:style-name="P13">Faire le point sur les engagements des joueurs et joueuses pour le mercredi soir</text:p>
          <text:p text:style-name="P13">Donner des contacts d'autres clubs...</text:p>
        </text:list-item>
        <text:list-item>
          <text:p text:style-name="P13">Chabanais recherche des matchs amicaux, à leur signaler...</text:p>
        </text:list-item>
        <text:list-item>
          <text:p text:style-name="P13"><text:soft-page-break/>Montbron</text:p>
        </text:list-item>
      </text:list>
      <text:p text:style-name="P10"/>
      <text:p text:style-name="P10"/>
      <text:p text:style-name="P2">Equipes Jeunes :</text:p>
      <text:p text:style-name="P6"/>
      <text:list xml:id="list3356830735440605613" text:style-name="L3">
        <text:list-item>
          <text:p text:style-name="P14">Christophe ressent quelques fois le besoin d'aide pesant.</text:p>
        </text:list-item>
        <text:list-item>
          <text:p text:style-name="P14">Trouver de l aide pour que ce qu'on a lancé ne s'arrête pas !</text:p>
        </text:list-item>
        <text:list-item>
          <text:p text:style-name="P14">Des changements dans l organisation du handball sur la région sont à venir. </text:p>
        </text:list-item>
        <text:list-item>
          <text:p text:style-name="P14">Ne devrait-on pas avoir un demi salarié ? Partager avec un autre club, ou que le comité emploie et que les heures soient vendues aux clubs ???</text:p>
        </text:list-item>
        <text:list-item>
          <text:p text:style-name="P14">former des gens, multi acteur, le problème est de trouver d'autres personnes...</text:p>
        </text:list-item>
        <text:list-item>
          <text:p text:style-name="P14">Ressenti par responsable :</text:p>
          <text:list>
            <text:list-item>
              <text:p text:style-name="P14">Didier ressent que les parents ne jouent pas le jeu pour se déplacer, c'est toujours les mêmes....même certains parents ne répondent jamais. On peut faire un message adressé aux parents de tous les jeunes, en leur précisant les gênes que ça occasionne et de donner un ultimatum...Les séances d'entraînement sont difficiles à encadrer en filles.</text:p>
            </text:list-item>
            <text:list-item>
              <text:p text:style-name="P14">Laurent rencontre le même problème avec une fille qui ne veut pas faire les déplacements. En moins de 13, elles s entraînent toutes avec la proposition de 2 créneaux. Cela se passe bien.</text:p>
            </text:list-item>
            <text:list-item>
              <text:p text:style-name="P14">Moins de 11 : Dans l'ensemble, ça se passe bien. Du jeu collectif, ça plaît à tout le monde... Bon niveau de jeu, ils arrivent au niveau de Mederik. Des soucis d'entente ds le groupe. Toujours les mêmes parents qui viennent et qui répondent....</text:p>
            </text:list-item>
            <text:list-item>
              <text:p text:style-name="P14">Cathy préfère que Coco coach les moins de 13 garçons. Et ça se passe bien pour tout le monde, joueurs, parents, et coach... Tension avec les moins de 15 garçons aux entraînements. Voir si les moins de 13 ne pourraient pas venir le mercredi plutôt que les moins de 15 qui ne sont jamais très nombreux le mercredi.</text:p>
            </text:list-item>
            <text:list-item>
              <text:p text:style-name="P14">Hélène : des entraînements techniques mais pas assez physiques, peu de parents pour les déplacements.</text:p>
            </text:list-item>
            <text:list-item>
              <text:p text:style-name="P14">Pour le handball premiers pas, prendre une licence USEP et être animatrice USEP pour que ce soit cohérent avec l'ecole de hand par la suite. Subventions pour l'achat du kit. Trouver une malle pour le matériel.</text:p>
            </text:list-item>
            <text:list-item>
              <text:p text:style-name="P16">Séniors garçons : un peu plus de monde à l'entraînement donc on sait qui peut jouer le lendemain. Mais certains ne répondent toujours pas...<text:line-break/>Pour Paul Bécot : Prix coûtant pour finir la saison (ligue + comité 14€)<text:line-break/>Problème de compréhension sur l'objectif de la séance... Un peu de tension quand pas de réussite en match. Depuis la rentrée de janvier, au début d entraînement, un échauffement libre, avec discussion ou jeu libre pdt un quart d heure et ca bosse mieux ensuite... Soucis qu'il n'y ait pas de gardien à l'entraînement et ça agace certains. Vaut mieux mettre quelqu'un plutôt que personne.<text:line-break/>DONNER UN OBJECTIF EN DEBUT DE SEANCE</text:p>
            </text:list-item>
            <text:list-item>
              <text:p text:style-name="P16">Filles : </text:p>
            </text:list-item>
            <text:list-item>
              <text:p text:style-name="P16">Protéger nos arbitres.</text:p>
            </text:list-item>
          </text:list>
          <text:p text:style-name="P15"/>
        </text:list-item>
      </text:list>
      <text:p text:style-name="P9"/>
      <text:p text:style-name="Standard"/>
      <text:p text:style-name="P2">EFFECTIFS DE L ANNEE PROCHAINE :</text:p>
      <text:list xml:id="list2454835822969041890" text:style-name="L4">
        <text:list-item>
          <text:p text:style-name="P17">Moins de 11 garçons : 5 maxi, ou Chalais qui est aussi en difficulté d effectif</text:p>
        </text:list-item>
        <text:list-item>
          <text:p text:style-name="P17">Moins de 13 garçons : bien assez</text:p>
        </text:list-item>
        <text:list-item>
          <text:p text:style-name="P17">Moins de 15 garçons : peut-être 5 pas beaucoup non plus à Chalais mais on peut faire monter tous les moins de 13 de 2003.</text:p>
        </text:list-item>
        <text:list-item>
          <text:p text:style-name="P17"><text:soft-page-break/>Moins de 17 garçons : faire une convention avec le Gond pour avoir 2 équipes, une en région, une en départemental. Ceux de Chalais pourraient prendre une licence chez nous ou au Gond. Ce ne serait pas une convention à 3 clubs.<text:line-break/>Pas possible pour eux de s’entraîner à Villebois, ce serait donc le meilleur moyen pour les maintenir chez nous.<text:line-break/>Ça veut dire qu'il faut que quelqu un s occupe de nos joueurs parce que pour 7, c'est indispensable.</text:p>
        </text:list-item>
        <text:list-item>
          <text:p text:style-name="P17">Moins de 13 filles : effectif suffisant</text:p>
        </text:list-item>
        <text:list-item>
          <text:p text:style-name="P17">Moins de 15 filles : à compléter avec un autre club</text:p>
        </text:list-item>
        <text:list-item>
          <text:p text:style-name="P17">Moins de 17 filles : toutes en séniors</text:p>
        </text:list-item>
      </text:list>
      <text:p text:style-name="Standard"/>
      <text:p text:style-name="P2">Qui solliciter ?</text:p>
      <text:p text:style-name="Standard"/>
      <text:list xml:id="list6302681688633482245" text:style-name="L5">
        <text:list-item>
          <text:list>
            <text:list-item>
              <text:p text:style-name="P18">Laurent suivrait les moins de 13 garçons avec Lucas créneau du mardi soir.</text:p>
            </text:list-item>
            <text:list-item>
              <text:p text:style-name="P18">Les moins de 11 garçons : un parent ? Si Chalais était responsable ce serait juste un soutien.</text:p>
            </text:list-item>
            <text:list-item>
              <text:p text:style-name="P18">Christophe veut bien continuer avec les moins de 15 si on ne lui demande pas trop avec les 17 garçons.</text:p>
            </text:list-item>
            <text:list-item>
              <text:p text:style-name="P18">Coco, on ne sait pas ce qu il va faire l'année prochaine</text:p>
            </text:list-item>
            <text:list-item>
              <text:p text:style-name="P18">Cédric sur les moins de 9</text:p>
            </text:list-item>
            <text:list-item>
              <text:p text:style-name="P18">Nath n a pas de licence (pour les tournois moins de 9)<text:line-break/></text:p>
            </text:list-item>
            <text:list-item>
              <text:p text:style-name="P18">Trouver des remplaçantes pour Carole et Steph (qu elles nous aident) </text:p>
            </text:list-item>
            <text:list-item>
              <text:p text:style-name="P18">Sylvain aimerait entraîner les Seniors filles l année prochaine.<text:line-break/></text:p>
            </text:list-item>
            <text:list-item>
              <text:p text:style-name="P18">Céline B pourrait venir donner un coup de main.</text:p>
            </text:list-item>
            <text:list-item>
              <text:p text:style-name="P18">Steph aussi.</text:p>
            </text:list-item>
            <text:list-item>
              <text:p text:style-name="P18">Voir ce que fait Débo</text:p>
            </text:list-item>
          </text:list>
        </text:list-item>
      </text:list>
      <text:p text:style-name="Standard"/>
      <text:p text:style-name="Standard"><text:span text:style-name="T1">Prochaine réunion :</text:span> 17 février 19h-20h30 maxi</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LPHL Handball</meta:initial-creator>
    <meta:creation-date>2012-10-18T19:29:55.59</meta:creation-date>
    <dc:date>2015-01-20T22:42:55.22</dc:date>
    <meta:editing-duration>PT8H52M6S</meta:editing-duration>
    <meta:editing-cycles>12</meta:editing-cycles>
    <meta:generator>OpenOffice/4.1.0$Win32 OpenOffice.org_project/410m18$Build-9764</meta:generator>
    <meta:document-statistic meta:table-count="0" meta:image-count="0" meta:object-count="0" meta:page-count="3" meta:paragraph-count="70" meta:word-count="1116" meta:character-count="6040"/>
  </office:meta>
</office:document-meta>
</file>