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P10" style:family="paragraph" style:parent-style-name="Standard" style:list-style-name="L11">
      <style:text-properties fo:font-size="14pt" style:font-size-asian="14pt" style:font-size-complex="14pt"/>
    </style:style>
    <style:style style:name="P11" style:family="paragraph" style:parent-style-name="Standard" style:list-style-name="L2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/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list-style-name="L11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 style:list-style-name="L3">
      <style:paragraph-properties fo:text-align="start" style:justify-single-word="false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7"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 style:list-style-name="L11"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11"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 style:list-style-name="L7">
      <style:text-properties fo:font-size="12pt" style:font-size-asian="12pt" style:font-size-complex="12pt"/>
    </style:style>
    <style:style style:name="P24" style:family="paragraph" style:parent-style-name="Standard" style:list-style-name="L11">
      <style:text-properties fo:font-size="12pt" style:font-size-asian="12pt" style:font-size-complex="12pt"/>
    </style:style>
    <style:style style:name="P25" style:family="paragraph" style:parent-style-name="Standard" style:list-style-name="L7"/>
    <style:style style:name="P26" style:family="paragraph" style:parent-style-name="Standard" style:list-style-name="L9"/>
    <style:style style:name="P27" style:family="paragraph" style:parent-style-name="Standard" style:list-style-name="L10"/>
    <style:style style:name="P28" style:family="paragraph" style:parent-style-name="Standard" style:list-style-name="L11"/>
    <style:style style:name="P29" style:family="paragraph" style:parent-style-name="Standard" style:list-style-name="L1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11 décembre 2014</text:p>
      <text:p text:style-name="Standard"/>
      <text:p text:style-name="P2"/>
      <text:p text:style-name="P3">Présents : </text:p>
      <text:p text:style-name="P3"/>
      <text:p text:style-name="P4">Hélène, Cathy, Nathalie C, Christophe C, Christophe B, Géraldine, Sylvain.</text:p>
      <text:p text:style-name="P4"/>
      <text:p text:style-name="P4"/>
      <text:p text:style-name="P4"><text:span text:style-name="T4">Bilan par équipe </text:span>:</text:p>
      <text:p text:style-name="P4"/>
      <text:list xml:id="list4177805682722307573" text:style-name="L1">
        <text:list-item>
          <text:p text:style-name="P8">Ecole de Handball et Moins de 10ans :</text:p>
        </text:list-item>
      </text:list>
      <text:p text:style-name="Standard"/>
      <text:list xml:id="list2447400548886691720" text:style-name="L2">
        <text:list-item>
          <text:p text:style-name="P12">Ne pas priver une équipe si nous, accompagnateur, ne sommes pas disponible (tournoi départemental à la CIFOP).</text:p>
        </text:list-item>
        <text:list-item>
          <text:p text:style-name="P12">Hand'nénette le 20 décembre</text:p>
        </text:list-item>
        <text:list-item>
          <text:p text:style-name="P12">Dossier label : pas de nouvelle (retard de la fédé)</text:p>
        </text:list-item>
        <text:list-item>
          <text:p text:style-name="P12">ATTENTION : ne pas prendre tous les ballons neufs pour les matchs qd il y a d'autres matchs l'après-midi.</text:p>
        </text:list-item>
        <text:list-item>
          <text:p text:style-name="P12">Sur les moins de 9 et moins de 11, on peut faire des licences événementiels à chaque matchs pour des joueurs qui viennent découvrir</text:p>
          <text:p text:style-name="P11"/>
        </text:list-item>
      </text:list>
      <text:list xml:id="list8177398633340058593" text:style-name="L3">
        <text:list-item>
          <text:p text:style-name="P16"><text:span text:style-name="T3">Moins de 13 :</text:span></text:p>
        </text:list-item>
      </text:list>
      <text:p text:style-name="P5"><text:s/></text:p>
      <text:list xml:id="list8156066402371971364" text:style-name="L4">
        <text:list-item>
          <text:p text:style-name="P17">Filles : </text:p>
          <text:p text:style-name="P17"/>
          <text:list>
            <text:list-item>
              <text:p text:style-name="P17">disparité entre 2002 et 2004 physiquement</text:p>
            </text:list-item>
            <text:list-item>
              <text:p text:style-name="P17">problème Julie : déçue car peu joué mais elles étaient 13 donc forcément moins de tps de jeu</text:p>
              <text:p text:style-name="P17"/>
            </text:list-item>
          </text:list>
        </text:list-item>
        <text:list-item>
          <text:p text:style-name="P17">Garçons :</text:p>
          <text:p text:style-name="P17"/>
          <text:list>
            <text:list-item>
              <text:p text:style-name="P17">2 ou 3 joueurs qui ont abandonné</text:p>
            </text:list-item>
            <text:list-item>
              <text:p text:style-name="P17">environ 12 joueurs</text:p>
            </text:list-item>
            <text:list-item>
              <text:p text:style-name="P17">Bonnes choses ds le jeu</text:p>
            </text:list-item>
            <text:list-item>
              <text:p text:style-name="P17">Difficile à gérer un groupe de 18 jeunes le vendredi soir. Heureusement que Didier est là assez souvent.</text:p>
            </text:list-item>
          </text:list>
        </text:list-item>
      </text:list>
      <text:p text:style-name="P15"/>
      <text:p text:style-name="Standard"/>
      <text:list xml:id="list7350626174050081802" text:style-name="L7">
        <text:list-item>
          <text:list>
            <text:list-item>
              <text:p text:style-name="P25"><text:span text:style-name="T1">Moins de 15 ans garçons:</text:span></text:p>
            </text:list-item>
          </text:list>
          <text:p text:style-name="P25"><text:span text:style-name="T1"/></text:p>
        </text:list-item>
        <text:list-item>
          <text:p text:style-name="P23">Dur de les avoir à l'entrainement : 4 ou 5 (8 qd meme le 10/12) </text:p>
        </text:list-item>
        <text:list-item>
          <text:p text:style-name="P23">Problème d'un joueur qui est puni dc privé de hand ms qui puni l'ensemble de l'équipe</text:p>
        </text:list-item>
        <text:list-item>
          <text:p text:style-name="P23">donc résultats qui sont à l'image du groupe...</text:p>
        </text:list-item>
      </text:list>
      <text:p text:style-name="Standard"/>
      <text:p text:style-name="Standard"/>
      <text:list xml:id="list2180436076471628484" text:style-name="L9">
        <text:list-item>
          <text:list>
            <text:list-item>
              <text:p text:style-name="P26"><text:span text:style-name="T1">Moins de 17</text:span><text:span text:style-name="T1"> féminines :</text:span> </text:p>
            </text:list-item>
          </text:list>
        </text:list-item>
      </text:list>
      <text:p text:style-name="Standard"/>
      <text:list xml:id="list43693505" text:continue-numbering="true" text:style-name="L9">
        <text:list-item>
          <text:p text:style-name="P26">Peu de match : 3ème match demain vendredi 12/12</text:p>
        </text:list-item>
        <text:list-item>
          <text:p text:style-name="P26"><text:soft-page-break/>Bons exercices mais pas assez de physique</text:p>
        </text:list-item>
        <text:list-item>
          <text:p text:style-name="P26">temps de parole trop important de Nico</text:p>
        </text:list-item>
        <text:list-item>
          <text:p text:style-name="P26">Mise en place d'un championnat avec la dordogne. Réponse à donner.</text:p>
        </text:list-item>
        <text:list-item>
          <text:p text:style-name="P26"/>
        </text:list-item>
        <text:list-item>
          <text:p text:style-name="P26">Venue de joueuses et joueurs (15/17 ans) de Paris du lundi 20/04 au soir au vendredi 24/04 matin. Logés au village de vacances Gardes Le Pontaroux.</text:p>
        </text:list-item>
        <text:list-item>
          <text:p text:style-name="P26"/>
        </text:list-item>
      </text:list>
      <text:p text:style-name="P20"/>
      <text:p text:style-name="P20"/>
      <text:list xml:id="list43680486" text:continue-list="list7350626174050081802" text:style-name="L7">
        <text:list-item>
          <text:list>
            <text:list-item>
              <text:p text:style-name="P9">Moins de 17 ans masculins :</text:p>
            </text:list-item>
          </text:list>
        </text:list-item>
      </text:list>
      <text:p text:style-name="Standard"/>
      <text:list xml:id="list43675022" text:continue-numbering="true" text:style-name="L7">
        <text:list-item>
          <text:p text:style-name="P18">projet 2015 : effectif de Villebois un peu juste pour faire une équipe donc proposition de faire une convention avec l'équipe régionale du Gond si elle monte</text:p>
        </text:list-item>
      </text:list>
      <text:p text:style-name="P13"/>
      <text:list xml:id="list43670813" text:continue-numbering="true" text:style-name="L7">
        <text:list-item>
          <text:list>
            <text:list-header>
              <text:p text:style-name="P9"/>
            </text:list-header>
            <text:list-item>
              <text:p text:style-name="P9">Accompagnement éducatif :</text:p>
            </text:list-item>
          </text:list>
        </text:list-item>
      </text:list>
      <text:p text:style-name="Standard"/>
      <text:list xml:id="list8814481423838151783" text:style-name="L10">
        <text:list-item>
          <text:p text:style-name="P27">On a la subvention</text:p>
        </text:list-item>
        <text:list-item>
          <text:p text:style-name="P27">peu d'effectif</text:p>
          <text:p text:style-name="P27"/>
        </text:list-item>
      </text:list>
      <text:p text:style-name="Standard"/>
      <text:p text:style-name="Standard"/>
      <text:list xml:id="list43667159" text:continue-list="list43670813" text:style-name="L7">
        <text:list-item>
          <text:list>
            <text:list-item>
              <text:p text:style-name="P9">Handball 1ers pas :</text:p>
            </text:list-item>
          </text:list>
          <text:p text:style-name="P18"/>
        </text:list-item>
        <text:list-item>
          <text:p text:style-name="P18">3 séances</text:p>
        </text:list-item>
        <text:list-item>
          <text:p text:style-name="P18">Pour le moment tous les 15 jours, voir toutes les semaines après noël 2014, Géraldine s'arrange avec Christophe pour le créneau horaire</text:p>
        </text:list-item>
        <text:list-item>
          <text:p text:style-name="P18">7 inscrits</text:p>
        </text:list-item>
        <text:list-item>
          <text:p text:style-name="P18">demande d'implication des parents</text:p>
        </text:list-item>
      </text:list>
      <text:p text:style-name="Standard"/>
      <text:p text:style-name="Standard"/>
      <text:list xml:id="list2518625114026321951" text:style-name="L11">
        <text:list-item>
          <text:list>
            <text:list-item>
              <text:p text:style-name="P10">Action dans les écoles</text:p>
            </text:list-item>
          </text:list>
        </text:list-item>
      </text:list>
      <text:p text:style-name="P7"/>
      <text:list xml:id="list43682803" text:continue-numbering="true" text:style-name="L11">
        <text:list-item>
          <text:p text:style-name="P24">en route pr Villebois et Charmant, en attente pour Dignac</text:p>
        </text:list-item>
        <text:list-item>
          <text:p text:style-name="P24">demande de faire le tournoi avec Angouleme</text:p>
        </text:list-item>
        <text:list-item>
          <text:p text:style-name="P24">Voir pour participer financièrement au tournoi</text:p>
        </text:list-item>
        <text:list-item>
          <text:p text:style-name="P24">Paiement pour les 2 classes de Charmant alors qu'ils devaient participer pour une classe</text:p>
        </text:list-item>
      </text:list>
      <text:p text:style-name="P22"/>
      <text:p text:style-name="P7"/>
      <text:list xml:id="list43672768" text:continue-numbering="true" text:style-name="L11">
        <text:list-item>
          <text:list>
            <text:list-item>
              <text:p text:style-name="P10">Formation multi acteurs :</text:p>
            </text:list-item>
          </text:list>
          <text:p text:style-name="P10"/>
        </text:list-item>
        <text:list-item>
          <text:p text:style-name="P24">reporté au mois de janvier à confirmer</text:p>
        </text:list-item>
        <text:list-item>
          <text:p text:style-name="P24">Créneau : 18h – 18h45 prépa, 18h45 – 19h30 animation terrain puis debriefing</text:p>
        </text:list-item>
        <text:list-item>
          <text:p text:style-name="P24">Ouvert aux participants de la dernière fois + nouveaux paricipants</text:p>
        </text:list-item>
      </text:list>
      <text:p text:style-name="P7"/>
      <text:p text:style-name="P7"/>
      <text:p text:style-name="P7"/>
      <text:list xml:id="list43685593" text:continue-numbering="true" text:style-name="L11">
        <text:list-item>
          <text:list>
            <text:list-item>
              <text:p text:style-name="P10">Stages arbitrages</text:p>
            </text:list-item>
          </text:list>
        </text:list-item>
      </text:list>
      <text:p text:style-name="P7"><text:soft-page-break/></text:p>
      <text:list xml:id="list43664679" text:continue-numbering="true" text:style-name="L11">
        <text:list-item>
          <text:p text:style-name="P24">Trés peu de participation des jeunes aux stages (Rémy, Louis, Mathieu...)</text:p>
        </text:list-item>
      </text:list>
      <text:p text:style-name="P22"/>
      <text:list xml:id="list43695807" text:continue-numbering="true" text:style-name="L11">
        <text:list-header>
          <text:p text:style-name="P10"/>
          <text:list>
            <text:list-item>
              <text:p text:style-name="P10">Seniors féminines</text:p>
            </text:list-item>
          </text:list>
          <text:p text:style-name="P10"/>
        </text:list-header>
        <text:list-item>
          <text:p text:style-name="P24">Toujours démotivation due aux résultat + arrivée de l'hiver...</text:p>
        </text:list-item>
        <text:list-item>
          <text:p text:style-name="P24">2ème phase : 1 poule unique</text:p>
        </text:list-item>
        <text:list-item>
          <text:p text:style-name="P24"/>
        </text:list-item>
      </text:list>
      <text:p text:style-name="Standard"/>
      <text:list xml:id="list43683294" text:continue-numbering="true" text:style-name="L11">
        <text:list-item>
          <text:list>
            <text:list-item>
              <text:p text:style-name="P10">Seniors masculins</text:p>
            </text:list-item>
          </text:list>
        </text:list-item>
      </text:list>
      <text:p text:style-name="P22"/>
      <text:list xml:id="list43667589" text:continue-numbering="true" text:style-name="L11">
        <text:list-item>
          <text:p text:style-name="P24">potentiel de l'équipe qui n'est pas du tout exploité</text:p>
        </text:list-item>
        <text:list-item>
          <text:p text:style-name="P24">Besoin d'un coach aux matchs</text:p>
        </text:list-item>
        <text:list-item>
          <text:p text:style-name="P28"/>
        </text:list-item>
        <text:list-item>
          <text:p text:style-name="P21"/>
        </text:list-item>
      </text:list>
      <text:p text:style-name="P13"/>
      <text:p text:style-name="P13"/>
      <text:p text:style-name="P13"/>
      <text:list xml:id="list43683208" text:continue-numbering="true" text:style-name="L11">
        <text:list-item>
          <text:list>
            <text:list-item>
              <text:p text:style-name="P10">Matériel</text:p>
            </text:list-item>
          </text:list>
        </text:list-item>
      </text:list>
      <text:p text:style-name="Standard"/>
      <text:list xml:id="list43665642" text:continue-numbering="true" text:style-name="L11">
        <text:list-item>
          <text:p text:style-name="P28">ATTENTION au rangement dans l'armoire, travail fait par Vivie et Géraldine et déjà non-respecté</text:p>
        </text:list-item>
        <text:list-item>
          <text:p text:style-name="P28">Rachat de bombe de froid</text:p>
        </text:list-item>
        <text:list-item>
          <text:p text:style-name="P28">Voir pour la colle</text:p>
        </text:list-item>
        <text:list-item>
          <text:p text:style-name="P28">Faire remonter l'info des soucis de matériel</text:p>
        </text:list-item>
        <text:list-item>
          <text:p text:style-name="P14"/>
        </text:list-item>
      </text:list>
      <text:p text:style-name="P2"/>
      <text:p text:style-name="P2">Infos diverses :</text:p>
      <text:p text:style-name="Standard"/>
      <text:list xml:id="list43678733" text:continue-numbering="true" text:style-name="L11">
        <text:list-item>
          <text:p text:style-name="P28">Calendriers : manque seniors garçons à refaire et moins de 13 ans filles</text:p>
        </text:list-item>
        <text:list-item>
          <text:p text:style-name="P28">Faire un courrier pour les soucis de salle omnisport</text:p>
        </text:list-item>
        <text:list-item>
          <text:p text:style-name="P19">Valoriser les rencontres avec les joueurs du TEC sur le site. A faire</text:p>
        </text:list-item>
        <text:list-item>
          <text:p text:style-name="P19">Mise en place d'une commande de pantalons + info opé Intersport (Hélène)</text:p>
        </text:list-item>
        <text:list-item>
          <text:p text:style-name="P19">Devis réducteur de but, demander à Montbron</text:p>
        </text:list-item>
        <text:list-item>
          <text:p text:style-name="P19">Rappel : lundi 18h-19h : séances gardiens ouvert à tous à la Grand'fond</text:p>
        </text:list-item>
        <text:list-item>
          <text:p text:style-name="P19">Montmoreau porte un projet d'emballage de cadeaux et de tombola au Super U de Villebois. Voir comment on peut communiquer autour de cela. Pas de recherche de bénifices pour nous.</text:p>
        </text:list-item>
      </text:list>
      <text:p text:style-name="P13"/>
      <text:list xml:id="list43695509" text:continue-numbering="true" text:style-name="L11">
        <text:list-header>
          <text:p text:style-name="P14"/>
        </text:list-header>
      </text:list>
      <text:p text:style-name="Standard"/>
      <text:p text:style-name="P6"><text:tab/><text:span text:style-name="T2">Réveillon :</text:span></text:p>
      <text:list xml:id="list3550317077423118107" text:style-name="L13">
        <text:list-header>
          <text:p text:style-name="P29"/>
        </text:list-header>
      </text:list>
      <text:p text:style-name="Standard"/>
      <text:list xml:id="list43681857" text:continue-numbering="true" text:style-name="L13">
        <text:list-item>
          <text:p text:style-name="P29">Voir pour les dates butoirs</text:p>
        </text:list-item>
        <text:list-item>
          <text:p text:style-name="P29">Apéro à table:123 1 dose de Cognac, 2 doses de tesseire fruit de la passion, 3 doses de perri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LPHL Handball</meta:initial-creator>
    <meta:creation-date>2012-10-18T19:29:55.59</meta:creation-date>
    <dc:date>2014-12-11T23:52:18.97</dc:date>
    <meta:editing-duration>PT4H57M23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3" meta:paragraph-count="73" meta:word-count="697" meta:character-count="3677"/>
  </office:meta>
</office:document-meta>
</file>